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Genestet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3 besloten om de beslistermijn voor de aanvraag met zaaknummer HZ_WABO-22-2002 voor het realiseren van twee 2 appartementen op locatie De Genestetlaan 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29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Genestetlaan 11 te Buss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91</meta:user-defined>
    <meta:user-defined meta:name="OVERHEIDop.GmbID/DC.identifier">gmb-2023-85291</meta:user-defined>
    <meta:user-defined meta:name="OVERHEIDop.versieInformatie"/>
  </office:meta>
</office:document-meta>
</file>