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t.h.v. nr.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V-2023-0520 voor een omgevingsvergunning : het vellen van 1 beuk, op locatie Vanekerbeekweg, t.h.v. nr.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29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, t.h.v. nr. 6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290</meta:user-defined>
    <meta:user-defined meta:name="OVERHEIDop.GmbID/DC.identifier">gmb-2023-85290</meta:user-defined>
    <meta:user-defined meta:name="OVERHEIDop.versieInformatie"/>
  </office:meta>
</office:document-meta>
</file>