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organiseren van het Wing Goes Wet strandfeest op 23 juni 2023 aan Linden 35a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laten aanvraag</text:span>
          </text:p>
            <text:p text:style-name="common-al">Afgelopen periode zijn onderstaande aanvragen om omgevingsvergunning buiten behandeling gelaten.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Linden 35a – het organiseren van het Wing Goes Wet strandfeest op 23 juni 2023 (afwijken bestemmingsplan). Ingekomen 12-12-2023.</text:p>
              </text:list-item>
            </text:list>
            <text:p text:style-name="common-al">
            <text:span text:style-name="nadrukvet">Nadere informatie</text:span>
          </text:p>
            <text:p text:style-name="last-al">Buiten behandeling gelaten aanvragen omgevingsvergunning liggen niet ter inzage en kunnen niet worden ingezien. U kunt als derde- 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528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8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8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uiten behandeling gestelde aanvraag voor het organiseren van het Wing Goes Wet strandfeest op 23 juni 2023 aan Linden 35a te Katwijk</meta:user-defined>
    <meta:user-defined meta:name="DCTERMS.W3CDTF/DCTERMS.available">2023-02-28</meta:user-defined>
    <meta:user-defined meta:name="DCTERMS.W3CDTF/OVERHEIDop.jaargang">2023</meta:user-defined>
    <meta:user-defined meta:name="OVERHEIDop.publicationIssue">85288</meta:user-defined>
    <meta:user-defined meta:name="OVERHEIDop.GmbID/DC.identifier">gmb-2023-85288</meta:user-defined>
    <meta:user-defined meta:name="OVERHEIDop.versieInformatie"/>
  </office:meta>
</office:document-meta>
</file>