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van 13 september tot en met 17 september 2023 aan Havenstraat 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16 februari 2023, <text:span text:style-name="nadrukvet">Havenstraat</text:span> (centrum), Kermis van 13 september tot en met 17 september 2023 (3471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528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8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8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717-2023</meta:user-defined>
    <dc:language>nl</dc:language>
    <meta:user-defined meta:name="OVERHEIDop.locatietype/OVERHEIDop.gebiedsmarkering">Weg</meta:user-defined>
    <meta:user-defined meta:name="DC.title">Toestemming voor de Kermis van 13 september tot en met 17 september 2023 aan Havenstraat te Erica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281</meta:user-defined>
    <meta:user-defined meta:name="OVERHEIDop.GmbID/DC.identifier">gmb-2023-85281</meta:user-defined>
    <meta:user-defined meta:name="OVERHEIDop.versieInformatie"/>
  </office:meta>
</office:document-meta>
</file>