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2 stookinstallaties, stoom- en warmwaterketel aan Lange Oijen 29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iten behandeling gelaten aanvraag</text:span>
            </text:span>
          </text:p>
            <text:p text:style-name="common-al">Afgelopen periode zijn onderstaande aanvragen om omgevingsvergunning buiten behandeling gelaten.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29 - het plaatsen van 2 stookinstallaties, stoom- en warmwaterketel (bouwen). Ingekomen 06-10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2 stookinstallaties, stoom- en warmwaterketel aan Lange Oijen 29 te Katw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73</meta:user-defined>
    <meta:user-defined meta:name="OVERHEIDop.GmbID/DC.identifier">gmb-2023-85273</meta:user-defined>
    <meta:user-defined meta:name="OVERHEIDop.versieInformatie"/>
  </office:meta>
</office:document-meta>
</file>