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IJsvogel ongenummerd (openbare ruimte nabij huisnummer 2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Jsvogel ongenummerd (openbare ruimte nabij huisnummer 2) Geldrop</text:p>
            <text:p text:style-name="common-al">Omschrijving: het rooien van twee beuken ter hoogte van Ijsvogel 2 in verband met zwamaantasting en wortelrot niet duurzaam te handhaven</text:p>
            <text:p text:style-name="common-al">Zaaknummer: 1771147693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6932</meta:user-defined>
    <meta:user-defined meta:name="DCTERMS.abstract">het rooien van twee beuken ter hoogte van Ijsvogel 2 in verband met zwamaantasting en wortelrot niet duurzaam te handhaven</meta:user-defined>
    <dc:language>nl</dc:language>
    <meta:user-defined meta:name="OVERHEIDop.locatietype/OVERHEIDop.gebiedsmarkering">Punt</meta:user-defined>
    <meta:user-defined meta:name="DC.title">Kennisgeving verlenging beslistermijn aanvragen omgevingsvergunning IJsvogel ongenummerd (openbare ruimte nabij huisnummer 2) Geldrop</meta:user-defined>
    <meta:user-defined meta:name="DCTERMS.W3CDTF/DCTERMS.available">2023-01-12</meta:user-defined>
    <meta:user-defined meta:name="DCTERMS.W3CDTF/OVERHEIDop.jaargang">2023</meta:user-defined>
    <meta:user-defined meta:name="OVERHEIDop.publicationIssue">8527</meta:user-defined>
    <meta:user-defined meta:name="OVERHEIDop.GmbID/DC.identifier">gmb-2023-8527</meta:user-defined>
    <meta:user-defined meta:name="OVERHEIDop.versieInformatie"/>
  </office:meta>
</office:document-meta>
</file>