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Kostverlorenhof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413</text:span>
          </text:p>
            <text:p text:style-name="common-al">Gemeente Amstelveen heeft op 14 februari 2023 een Activiteitenbesluit melding ontvangen voor hetstartenvanmijnbedrijfNaanIndianCurry&amp;Grill. De locatie is Kostverlorenhof 62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4413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26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6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6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ctiviteitenbesluit melding ontvangen - Kostverlorenhof 62 in Amstelve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268</meta:user-defined>
    <meta:user-defined meta:name="OVERHEIDop.GmbID/DC.identifier">gmb-2023-85268</meta:user-defined>
    <meta:user-defined meta:name="OVERHEIDop.versieInformatie"/>
  </office:meta>
</office:document-meta>
</file>