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innendijk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december 2022 een aanvraag omgevingsvergunning met zaaknummer <text:span text:style-name="nadrukvet">W-AOV220618</text:span> voor het kappen van bomen (11x) gelegen aan de <text:span text:style-name="nadrukvet">Binnendijk 5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1 maart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2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Binnendijk 5 in H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253</meta:user-defined>
    <meta:user-defined meta:name="OVERHEIDop.GmbID/DC.identifier">gmb-2023-85253</meta:user-defined>
    <meta:user-defined meta:name="OVERHEIDop.versieInformatie"/>
  </office:meta>
</office:document-meta>
</file>