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tijdelijke woonvoorziening aan Meisevoort 5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eisevoort 5 - het bouwen van een tijdelijke woonvoorziening (bouwen). Ingekomen 16-01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5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tijdelijke woonvoorziening aan Meisevoort 5 te Gass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52</meta:user-defined>
    <meta:user-defined meta:name="OVERHEIDop.GmbID/DC.identifier">gmb-2023-85252</meta:user-defined>
    <meta:user-defined meta:name="OVERHEIDop.versieInformatie"/>
  </office:meta>
</office:document-meta>
</file>