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54-1-1">
      <style:table-column-properties/>
    </style:style>
    <style:style style:family="table-column" style:parent-style-name="colspec" style:name="id1-3-2-2-1-54-1-2">
      <style:table-column-properties/>
    </style:style>
    <style:style style:family="table-column" style:parent-style-name="colspec" style:name="id1-3-2-2-1-58-1-1">
      <style:table-column-properties/>
    </style:style>
    <style:style style:family="table-column" style:parent-style-name="colspec" style:name="id1-3-2-2-1-58-1-2">
      <style:table-column-properties/>
    </style:style>
  </office:automatic-styles>
  <office:body>
    <office:text>
      <text:p text:style-name="new_page_staatscourant"/>
      <text:p text:style-name="single-kop-titel">Bijlage financieel besluit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ze bijlage financieel besluit hoort bij de Beleidsregels armoedebestrijding Olst-Wijhe. In de Beleidsregels armoedebestrijding Olst-Wijhe zijn zo weinig mogelijk bedragen genoemd. De maximale vergoedingen, normbedragen en dergelijke, zijn opgenomen in dit financieel besluit. De gemeente zal de bedragen in het financieel besluit waar nodig jaarlijks aanpassen. Hierdoor wordt voorkomen dat jarenlang verouderde bedragen in de beleidsregels zijn opgenomen.</text:p>
            <text:p text:style-name="al"/>
            <text:p text:style-name="al">De nummering verwijst naar de betreffende paragrafen in de beleidsregels. </text:p>
            <text:p text:style-name="al"/>
            <text:p text:style-name="al">Onderstaande bedragen zijn de bedragen per 1-1-2023 en worden waar nodig jaarlijks aangepast aan de hand van de consumentenprijsindex van het Centraal Bureau voor de Statistiek (CBS). Voor 2023 bedraagt deze 10%. </text:p>
            <text:p text:style-name="al"/>
            <text:p text:style-name="al">
            <text:span text:style-name="nadrukvet">3.3 Hoogte van de individuele inkomenstoeslag</text:span>
          </text:p>
            <text:p text:style-name="al">De hoogte van de individuele inkomenstoeslag is per jaar:</text:p>
            <text:list text:style-name="id1-3-2-2-1-10">
              <text:list-item text:style-override="id1-3-2-2-1-10-1">
                <text:number>a.</text:number>
                <text:p text:style-name="al">€ 366,- voor een alleenstaande</text:p>
              </text:list-item>
              <text:list-item text:style-override="id1-3-2-2-1-10-2">
                <text:number>b.</text:number>
                <text:p text:style-name="al">€ 473,- voor een alleenstaande ouder</text:p>
              </text:list-item>
              <text:list-item text:style-override="id1-3-2-2-1-10-3">
                <text:number>c.</text:number>
                <text:p text:style-name="al">€ 525,- voor gehuwden of samenwonenden</text:p>
              </text:list-item>
            </text:list>
            <text:p text:style-name="al">
            <text:span text:style-name="nadrukvet">3.5 Hoogte van de studietoeslag</text:span>
          </text:p>
            <text:p text:style-name="al">De hoogte van de studietoeslag bedraagt € 300,- per maand. Dit wordt elke maand uitbetaald.</text:p>
            <text:p text:style-name="al"/>
            <text:p text:style-name="al">
            <text:span text:style-name="nadrukvet">5.2 Premie aanvullende ziektekostenverzekering</text:span>
          </text:p>
            <text:p text:style-name="al">De vergoeding voor de premie aanvullende ziektekostenverzekering bedraagt de te betalen premie aanvullende ziektekostenverzekering tot een maximumbedrag van € 400,- per jaar per betalende verzekerde van 18 jaar en ouder.</text:p>
            <text:p text:style-name="al"/>
            <text:p text:style-name="al">
            <text:span text:style-name="nadrukvet">5.3 Eigen risico ziektekostenverzekering</text:span>
          </text:p>
            <text:p text:style-name="al">De vergoeding voor een deel van het eigen risico ziektekostenverzekering bedraagt € 200,- per jaar per betalende verzekerde van 18 jaar en ouder.</text:p>
            <text:p text:style-name="al"/>
            <text:p text:style-name="al">
            <text:span text:style-name="nadrukvet">5.4 Brillen/contactlenzen</text:span>
          </text:p>
            <text:p text:style-name="al">Voor de kosten van een bril kan maximaal € 75,- per twee jaar worden vergoed. </text:p>
            <text:p text:style-name="al">Als de inwoner door medische klachten een dure bril nodig heeft, dan is een verklaring van de oogarts nodig. Er moeten dan brillenglazen of contactlenzen nodig zijn met een sterkte van +8 of -8.</text:p>
            <text:p text:style-name="al">De maximale vergoeding bedraagt dan voor een bril (montuur en glazen) € 355,-.</text:p>
            <text:p text:style-name="al"/>
            <text:p text:style-name="al">
            <text:span text:style-name="nadrukvet">5.5 Hoortoestellen</text:span>
          </text:p>
            <text:p text:style-name="al">De bijdrage voor een hoortoestel bedraagt maximaal € 200,-.</text:p>
            <text:p text:style-name="al">Voor de bijbehorende servicekosten geldt een vergoeding van € 63,- per jaar.</text:p>
            <text:p text:style-name="al">Voor de batterijen geldt een vergoeding van € 25,- bij één en € 45,- bij twee hoortoestellen per jaar.</text:p>
            <text:p text:style-name="al"/>
            <text:p text:style-name="al">
            <text:span text:style-name="nadrukvet">5.9 Maaltijdvoorziening</text:span>
          </text:p>
            <text:p text:style-name="al">De eigen bijdrage warme maaltijd voor een alleenstaande bedraagt € 2,- en voor een echtpaar € 4,. De maximale vergoeding voor een warme maaltijd wordt vastgesteld op € 6,70.</text:p>
            <text:p text:style-name="al"/>
            <text:p text:style-name="al">
            <text:span text:style-name="nadrukvet">5.10 Tandartskosten</text:span>
          </text:p>
            <text:p text:style-name="al">Voor de tandartskosten van een consult kan maximaal 100% worden vergoed en voor de overige behandelkosten maximaal 75% tot een maximumbedrag van € 250,00 per jaar.</text:p>
            <text:p text:style-name="al"/>
            <text:p text:style-name="al">
            <text:span text:style-name="nadrukvet">5.13 Eigen bijdrage </text:span>
            <text:span text:style-name="nadrukvet">Wmo</text:span>
          </text:p>
            <text:p text:style-name="al">De eigen bijdrage bedraagt € 19,- per maand.</text:p>
            <text:p text:style-name="al"/>
            <text:p text:style-name="al">
            <text:span text:style-name="nadrukvet">6.4 Reiskosten</text:span>
          </text:p>
            <text:p text:style-name="al">De vergoeding voor reizen met eigen auto bedraagt maximaal € 0,19 per kilometer.</text:p>
            <text:p text:style-name="al">De maximale vergoeding voor reiskosten in verband met een medische/psychische behandeling bedraagt maximaal € 200,- per jaar. </text:p>
            <text:p text:style-name="al"/>
            <text:p text:style-name="al">
            <text:span text:style-name="nadrukvet">6.5 Computerregeling</text:span>
          </text:p>
            <text:p text:style-name="al">De bijstand voor een computer met toebehoren bedraagt maximaal € 750,-. In geval er voor een tablet wordt gekozen bedraagt de bijstand maximaal € 350,-.</text:p>
            <text:p text:style-name="al"/>
            <text:p text:style-name="al">
            <text:span text:style-name="nadrukvet">6.5 Begrafenis- of crematiekosten</text:span>
          </text:p>
            <text:p text:style-name="al">Voor een crematie vergoedt de gemeente maximaal € 5.250,- en voor een begrafenis maximaal € 6.500,-.</text:p>
            <text:p text:style-name="al"/>
            <text:p text:style-name="al">
            <text:span text:style-name="nadrukvet">7.2 Woninginrichtingskosten</text:span>
          </text:p>
            <text:p text:style-name="al">Voor woninginrichting kan maximaal worden vergoed voor een:</text:p>
            <text:list text:style-name="id1-3-2-2-1-51">
              <text:list-item text:style-override="id1-3-2-2-1-51-1">
                <text:number>a.</text:number>
                <text:p text:style-name="al">alleenstaande (kamerbewoner)  € 2.039,-</text:p>
              </text:list-item>
              <text:list-item text:style-override="id1-3-2-2-1-51-2">
                <text:number>b.</text:number>
                <text:p text:style-name="al">alleenstaande (zelfstandig gehuisvest)  € 3.905,-</text:p>
              </text:list-item>
              <text:list-item text:style-override="id1-3-2-2-1-51-3">
                <text:number>c.</text:number>
                <text:p text:style-name="al">gezin van 2 personen € 5.787,-</text:p>
              </text:list-item>
              <text:list-item text:style-override="id1-3-2-2-1-51-4">
                <text:number>d.</text:number>
                <text:p text:style-name="al"> Voor elke persoon meer  € 1.040,-</text:p>
              </text:list-item>
            </text:list>
            <text:p text:style-name="al">
            <text:span text:style-name="nadrukvet">7.4 Suppletie</text:span>
          </text:p>
            <text:p text:style-name="al">De hoogte van de bijstand wordt per maand vastgesteld volgens de rekensom;</text:p>
            <text:section text:name="table_id1-3-2-2-1-54" text:style-name="table">
              <text:p text:style-name="table_top"/>
              <table:table table:style-name="tgroup">
                <table:table-column table:style-name="id1-3-2-2-1-54-1-1"/>
                <table:table-column table:style-name="id1-3-2-2-1-54-1-2"/>
                <table:table-row table:style-name="row">
                  <table:table-cell table:style-name="entry" table:number-rows-spanned="1" table:number-columns-spanned="1">
                    <text:p text:style-name="table_al">Het bedrag dat aan de bank moet worden betaald</text:p>
                  </table:table-cell>
                  <table:table-cell table:style-name="entry" table:number-rows-spanned="1" table:number-columns-spanned="1">
                    <text:p text:style-name="table_al">€ (bedrag lening)</text:p>
                  </table:table-cell>
                </table:table-row>
                <table:table-row table:style-name="row">
                  <table:table-cell table:style-name="entry" table:number-rows-spanned="1" table:number-columns-spanned="1">
                    <text:p text:style-name="table_al">Het bedrag voor eigen rekening 5% van de bijstandsnorm</text:p>
                  </table:table-cell>
                  <table:table-cell table:style-name="entry" table:number-rows-spanned="1" table:number-columns-spanned="1">
                    <text:p text:style-name="table_al">€ (eigen bijdrage) -/-</text:p>
                  </table:table-cell>
                </table:table-row>
                <table:table-row table:style-name="row">
                  <table:table-cell table:style-name="entry" table:number-rows-spanned="1" table:number-columns-spanned="1">
                    <text:p text:style-name="table_al">De financiële draagkracht</text:p>
                  </table:table-cell>
                  <table:table-cell table:style-name="entry" table:number-rows-spanned="1" table:number-columns-spanned="1">
                    <text:p text:style-name="table_al">
                      <text:span text:style-name="nadrukondlijn">€ (bedrag draagkracht)</text:span> -/-</text:p>
                  </table:table-cell>
                </table:table-row>
                <table:table-row table:style-name="row">
                  <table:table-cell table:style-name="entry" table:number-rows-spanned="1" table:number-columns-spanned="1">
                    <text:p text:style-name="table_al">Het bedrag waarvoor bijzondere bijstand wordt verstrekt</text:p>
                  </table:table-cell>
                  <table:table-cell table:style-name="entry" table:number-rows-spanned="1" table:number-columns-spanned="1">
                    <text:p text:style-name="table_al">€ (bedrag bijstand)</text:p>
                  </table:table-cell>
                </table:table-row>
              </table:table>
              <text:p text:style-name="table_bottom"/>
            </text:section>
            <text:p text:style-name="al"/>
            <text:p text:style-name="al">
            <text:span text:style-name="nadrukvet">7.5 overbruggingsuitkering</text:span>
          </text:p>
            <text:p text:style-name="al">De overbruggingsuitkering wordt vastgesteld volgens de rekensom: </text:p>
            <text:section text:name="table_id1-3-2-2-1-58" text:style-name="table">
              <text:p text:style-name="table_top"/>
              <table:table table:style-name="tgroup">
                <table:table-column table:style-name="id1-3-2-2-1-58-1-1"/>
                <table:table-column table:style-name="id1-3-2-2-1-58-1-2"/>
                <table:table-row table:style-name="row">
                  <table:table-cell table:style-name="entry" table:number-rows-spanned="1" table:number-columns-spanned="1">
                    <text:p text:style-name="table_al">Datum ingang uitkerin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aand waarin de eerste keer volledige bijstandsuitkering wordt ontva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elke maand dient volledig te worden overbrug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n toepassing zijnde norm + toeslag exclusief vakantietoesl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igen bijdrage in de woonkosten over deze volledige maan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igen bijdrage in de woonkosten van de niet volledige maand minus huurtoeslag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De te betalen huurnota inclusief kosten van SallandWonen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verbruggingsuitkering voor betrokkene i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taling aan Salland wonen </text:p>
                  </table:table-cell>
                  <table:table-cell table:style-name="entry" table:number-rows-spanned="1" table:number-columns-spanned="1">
                    <text:p text:style-name="table_al">€………,..</text:p>
                  </table:table-cell>
                </table:table-row>
              </table:table>
              <text:p text:style-name="table_bottom"/>
            </text:section>
            <text:p text:style-name="al"/>
            <text:p text:style-name="al">
            <text:span text:style-name="nadrukvet">8 Reductieregeling</text:span>
          </text:p>
            <text:p text:style-name="al">De reductieregeling bedraagt maximaal € 250,- voor een echtpaar en € 200,- voor een alleenstaande per jaar.</text:p>
            <text:p text:style-name="al"/>
            <text:p text:style-name="al">
            <text:span text:style-name="nadrukvet">8.1 Reductieregeling voor kinderen</text:span>
          </text:p>
            <text:p text:style-name="al">De bijdrage is maximaal € 550,- per jaar per kind (hiervan kan maximaal € 300,- worden besteed aan een computer).</text:p>
          </text:section>
        </text:section>
        <text:section text:name="regeling-sluiting_id1-3-2-3" text:style-name="regeling-sluiting">
          <text:section text:name="ondertekening_id1-3-2-3-1">
            <text:p><text:span text:style-name="functie">Aldus vastgesteld in de vergadering van burgemeester en wethouders van de gemeente Olst-Wijhe op 14 februari 2023</text:span></text:p>
          </text:section>
          <text:section text:name="ondertekening_id1-3-2-3-2">
            <text:p><text:span text:style-name="functie"/></text:p>
            <text:p><text:span text:style-name="functie">Burgemeester en wethouders van Olst-Wijhe,</text:span></text:p>
          </text:section>
          <text:section text:name="ondertekening_id1-3-2-3-3">
            <text:p><text:span text:style-name="functie"/></text:p>
            <text:p><text:span text:style-name="functie">de secretaris, </text:span></text:p>
            <text:p><text:span text:style-name="functie">D.L.W. Zielhuis </text:span></text:p>
          </text:section>
          <text:section text:name="ondertekening_id1-3-2-3-4">
            <text:p><text:span text:style-name="functie"/></text:p>
            <text:p><text:span text:style-name="functie">de burgemeester,</text:span></text:p>
            <text:p><text:span text:style-name="functie">Y.P. van Mastrig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85251</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251</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251</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Olst-Wijhe</meta:user-defined>
    <meta:user-defined meta:name="OVERHEID.Informatietype/DC.type">officiële publicatie</meta:user-defined>
    <meta:user-defined meta:name="OVERHEIDop.Rubriek/DC.type">beleidsregel</meta:user-defined>
    <meta:user-defined meta:name="OVERHEID.Gemeente/DCTERMS.publisher">Olst-Wijhe</meta:user-defined>
    <meta:user-defined meta:name="OVERHEID.Gemeente/OVERHEID.authority">Olst-Wijhe</meta:user-defined>
    <meta:user-defined meta:name="OVERHEID.TaxonomieBeleidsagendaDecentraal/OVERHEID.category">Financiën | Organisatie en beleid</meta:user-defined>
    <meta:user-defined meta:name="DC.source">artikel 35 van de Participatiewet]|[1.0:c:BWBR0015703&amp;artikel=35&amp;g=2020-01-01</meta:user-defined>
    <meta:user-defined meta:name="DC.source">artikel 36 van de Participatiewet]|[1.0:c:BWBR0015703&amp;artikel=36&amp;g=2020-01-01</meta:user-defined>
    <meta:user-defined meta:name="DC.source">artikel 36b van de Participatiewet]|[1.0:c:BWBR0015703&amp;artikel=36b&amp;g=2020-01-01</meta:user-defined>
    <meta:user-defined meta:name="DC.source">artikel 2.1.7 van de Wet maatschappelijke ondersteuning 2015]|[1.0:c:BWBR0035362&amp;artikel=2.1.7&amp;g=2020-01-01</meta:user-defined>
    <meta:user-defined meta:name="DC.source">artikel 4:81 van de Algemene wet bestuursrecht]|[1.0:c:BWBR0005537&amp;artikel=4%3A81&amp;g=2020-01-01</meta:user-defined>
    <meta:user-defined meta:name="DC.source">https://decentrale.regelgeving.overheid.nl/cvdr/xhtmloutput/Historie/Olst-Wijhe/630490/CVDR630490_1.html</meta:user-defined>
    <meta:user-defined meta:name="DCTERMS.alternative">Beleidsregels armoedebestrijding Olst-Wijhe</meta:user-defined>
    <dc:language>nl</dc:language>
    <meta:user-defined meta:name="OVERHEIDop.locatietype/OVERHEIDop.gebiedsmarkering">Gemeente</meta:user-defined>
    <meta:user-defined meta:name="DC.title">Beleidsregels armoedebestrijding Olst-Wijhe</meta:user-defined>
    <meta:user-defined meta:name="DCTERMS.W3CDTF/DCTERMS.available">2023-03-02</meta:user-defined>
    <meta:user-defined meta:name="DCTERMS.W3CDTF/OVERHEIDop.jaargang">2023</meta:user-defined>
    <meta:user-defined meta:name="OVERHEIDop.publicationIssue">85251</meta:user-defined>
    <meta:user-defined meta:name="OVERHEIDop.betreftRegeling">CVDR638586_3</meta:user-defined>
    <meta:user-defined meta:name="xs:date/OVERHEIDop.startdatum">2023-03-03</meta:user-defined>
    <meta:user-defined meta:name="OVERHEIDop.GmbID/DC.identifier">gmb-2023-85251</meta:user-defined>
    <meta:user-defined meta:name="OVERHEIDop.versieInformatie"/>
  </office:meta>
</office:document-meta>
</file>