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office:automatic-styles>
  <office:body>
    <office:text>
      <text:p text:style-name="new_page_staatscourant"/>
      <text:p text:style-name="single-kop-titel">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hybride warmtepomp op de locatie <text:span text:style-name="nadrukvet">Oude Maar 5, 6467 GE</text:span> (d.d. 05.02.2023)</text:p>
              </text:list-item>
              <text:list-item text:style-override="id1-3-2-1-1-2-2">
                <text:number>2.</text:number>
                <text:p text:style-name="al">Het realiseren van bedrijfsunits en garageboxen, het plaatsen van een perceelafscheiding, het plaatsen van 24 handelsreclames en het aanleggen van twee uitritten op de locatie <text:span text:style-name="nadrukvet">Minervastraat (kadastraal perceel A6404)</text:span> (d.d. 07.02.2023)</text:p>
              </text:list-item>
              <text:list-item text:style-override="id1-3-2-1-1-2-3">
                <text:number>3.</text:number>
                <text:p text:style-name="al">Het bouwen van een bedrijfshal op de locatie <text:span text:style-name="nadrukvet">Tunnelweg (kadastraal perceel A5003)</text:span> (d.d. 09.02.2023)</text:p>
              </text:list-item>
              <text:list-item text:style-override="id1-3-2-1-1-2-4">
                <text:number>4.</text:number>
                <text:p text:style-name="al">Het uitbreiden van de garage op de locatie <text:span text:style-name="nadrukvet">Haanraderstraat 34, 6464 ET</text:span> (d.d.03-01-2023)</text:p>
              </text:list-item>
              <text:list-item text:style-override="id1-3-2-1-1-2-5">
                <text:number>5.</text:number>
                <text:p text:style-name="al">Het bouwen van een erker op de locatie <text:span text:style-name="nadrukvet">O.L. Vrouwestraat 123, 6461 BP</text:span> (d.d.04-01-2023)</text:p>
              </text:list-item>
              <text:list-item text:style-override="id1-3-2-1-1-2-6">
                <text:number/>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52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gen omgevingsvergunningen</meta:user-defined>
    <meta:user-defined meta:name="DCTERMS.W3CDTF/DCTERMS.available">2023-03-01</meta:user-defined>
    <meta:user-defined meta:name="DCTERMS.W3CDTF/OVERHEIDop.jaargang">2023</meta:user-defined>
    <meta:user-defined meta:name="OVERHEIDop.publicationIssue">85249</meta:user-defined>
    <meta:user-defined meta:name="OVERHEIDop.GmbID/DC.identifier">gmb-2023-85249</meta:user-defined>
    <meta:user-defined meta:name="OVERHEIDop.versieInformatie"/>
  </office:meta>
</office:document-meta>
</file>