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gemeente Hollands Kroon maakt bekend dat met ingang van 27 februari 2023 tot en met 12 maart 2023 het verzoek van A.S.R. Windpark Wieringermeer b.v. aan de minister van Infrastructuur en Waterstaat, Rijkswaterstaat Corporate Dienst, te Utrecht gedurende veertien dagen ter inzage ligt in het gemeentehuis van gemeente Hollands Kroon, de Burg. Mijnliefstraat 1, 1761 BK te Anna Paulowna</text:p>
            <text:p text:style-name="al"/>
            <text:p text:style-name="al">Dit betreft een verzoek om met toepassing van de Belemmeringenwet Privaatrecht aan rechthebbende(n) de gedoogplicht op te leggen voor gerealiseerde windturbine en parkweg.</text:p>
            <text:p text:style-name="al"/>
            <text:p text:style-name="al">U kunt de stukken inzien nadat u een afspraak heeft gemaakt met het collegesecretariaat. Dat is bereikbaar op telefoonnummer 088 321 5000.</text:p>
            <text:p text:style-name="al"/>
            <text:p text:style-name="al">De stukken kunnen ook digitaal worden opgevraagd via het e-mailadres CDLoketBP@rws.nl.</text:p>
            <text:p text:style-name="al"/>
            <text:p text:style-name="al">Overeenkomstig artikel 2, vierde lid van de Belemmeringenwet Privaatrecht wordt er tevens een zitting gehouden. Tijdens deze zitting kunnen bezwaren worden ingediend en kan overleg worden gepleegd met de verzoeker A.S.R Windpark Wieringermeer b.v..</text:p>
            <text:p text:style-name="al"/>
            <text:p text:style-name="al">De zitting zal worden gehouden in het provinciehuis van provincie Noord-Holland, Dreef 3, te Haarlem in de Commissiekamer 1 van het provinciehuis en plaatsvinden op 22 maart 2023 om 11:00 uur. </text:p>
            <text:p text:style-name="al"/>
            <text:p text:style-name="al">De rechthebbenden van de kadastrale percelen worden schriftelijk in kennis gest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24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meta:user-defined meta:name="DCTERMS.abstract">Toepassing belemmeringenwet privaatrecht ASR Windpark Wieringermeer</meta:user-defined>
    <dc:language>nl</dc:language>
    <meta:user-defined meta:name="OVERHEIDop.locatietype/OVERHEIDop.gebiedsmarkering">Gemeente</meta:user-defined>
    <meta:user-defined meta:name="DC.title">TOEPASSING BELEMMERINGENWET PRIVAATRECHT</meta:user-defined>
    <meta:user-defined meta:name="DCTERMS.W3CDTF/DCTERMS.available">2023-02-27</meta:user-defined>
    <meta:user-defined meta:name="DCTERMS.W3CDTF/OVERHEIDop.jaargang">2023</meta:user-defined>
    <meta:user-defined meta:name="OVERHEIDop.publicationIssue">85245</meta:user-defined>
    <meta:user-defined meta:name="OVERHEIDop.GmbID/DC.identifier">gmb-2023-85245</meta:user-defined>
    <meta:user-defined meta:name="OVERHEIDop.versieInformatie"/>
  </office:meta>
</office:document-meta>
</file>