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zonnepanelen aan Beerschemaasweg 4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Beerschemaasweg 41 - het plaatsen van zonnepanelen (bouwen). Ingekomen 03-12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4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Beerschemaasweg 41 te Escha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40</meta:user-defined>
    <meta:user-defined meta:name="OVERHEIDop.GmbID/DC.identifier">gmb-2023-85240</meta:user-defined>
    <meta:user-defined meta:name="OVERHEIDop.versieInformatie"/>
  </office:meta>
</office:document-meta>
</file>