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ondellaan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aart 2023 Het plaatsen van 3 units i.v.m. tijdelijke huisvesting Bunthoef, Vondellaan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ndellaan 43, 4904 B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69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februar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23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3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3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3</meta:user-defined>
    <meta:user-defined meta:name="DCTERMS.abstract">Publicatiedatum 2 maart 2023 Het plaatsen van 3 units i.v.m. tijdelijke huisvesting Bunthoef, Vondellaan 43</meta:user-defined>
    <dc:language>nl</dc:language>
    <meta:user-defined meta:name="OVERHEIDop.locatietype/OVERHEIDop.gebiedsmarkering">Adres</meta:user-defined>
    <meta:user-defined meta:name="DC.title">BEKENDMAKING Vondellaan 43</meta:user-defined>
    <meta:user-defined meta:name="DCTERMS.W3CDTF/DCTERMS.available">2023-03-02</meta:user-defined>
    <meta:user-defined meta:name="DCTERMS.W3CDTF/OVERHEIDop.jaargang">2023</meta:user-defined>
    <meta:user-defined meta:name="OVERHEIDop.publicationIssue">85238</meta:user-defined>
    <meta:user-defined meta:name="OVERHEIDop.GmbID/DC.identifier">gmb-2023-85238</meta:user-defined>
    <meta:user-defined meta:name="OVERHEIDop.versieInformatie"/>
  </office:meta>
</office:document-meta>
</file>