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5 in Bergen (NH), het renoveren en verbouwen van de woning, datum ontvangst 20 februari 2023  (Z23 1147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23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3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65 in Bergen (NH), het renoveren en verbouwen van de woning, datum ontvangst 20 februari 2023  (Z23 114785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230</meta:user-defined>
    <meta:user-defined meta:name="OVERHEIDop.GmbID/DC.identifier">gmb-2023-85230</meta:user-defined>
    <meta:user-defined meta:name="OVERHEIDop.versieInformatie"/>
  </office:meta>
</office:document-meta>
</file>