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opknappen en verduurzamen van de woning aan Jan Porcellisstraat 12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Jan Porcellisstraat 12 - het opknappen en verduurzamen van de woning (bouwen). Ingekomen 03-12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22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opknappen en verduurzamen van de woning aan Jan Porcellisstraat 12 te Boxmee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227</meta:user-defined>
    <meta:user-defined meta:name="OVERHEIDop.GmbID/DC.identifier">gmb-2023-85227</meta:user-defined>
    <meta:user-defined meta:name="OVERHEIDop.versieInformatie"/>
  </office:meta>
</office:document-meta>
</file>