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woning naar garage/berging, Zegwaartseweg 160, 2728P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februari 2023 een besluit verzonden op de aanvraag met zaaknummer 2022-108781 voor het verbouwen van een woning naar garage/berging op locatie Zegwaartseweg 160, 2728P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5216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216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egwaartseweg 160, 2728PC Zoetermeer</meta:user-defined>
    <dc:language>nl</dc:language>
    <meta:user-defined meta:name="OVERHEIDop.locatietype/OVERHEIDop.gebiedsmarkering">Punt</meta:user-defined>
    <meta:user-defined meta:name="DC.title">Kennisgeving besluit Omgevingsvergunning voor het verbouwen van een woning naar garage/berging, Zegwaartseweg 160, 2728PC Zoetermee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216</meta:user-defined>
    <meta:user-defined meta:name="OVERHEIDop.GmbID/DC.identifier">gmb-2023-85216</meta:user-defined>
    <meta:user-defined meta:name="OVERHEIDop.versieInformatie"/>
  </office:meta>
</office:document-meta>
</file>