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oofdstraat 154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kendmaking</text:span>
          </text:p>
            <text:p text:style-name="common-al">Burgemeester en wethouders van Meierijstad maken bekend dat zij op 23 februari 2023 een herstelbesluit als bedoeld in artikel 6:19 Algemene wet bestuursrecht hebben genomen voor het verlenen van de omgevingsvergunning OV-2021-0041 ten behoeve van het realiseren van appartementen en nieuwbouw Aldi plaatselijk bekend Hoofdstraat 154 te Schijndel.</text:p>
            <text:p text:style-name="common-al">
            <text:span text:style-name="nadrukcur">Inhoud</text:span>
          </text:p>
            <text:p text:style-name="common-al">Op 10 mei 2022 is het bestemmingsplan“Schijndel Centrum 2009, herziening Hoofdstraat 152‐154” door de gemeenteraad vastgesteld. Eveneens is met toepassing van de coördinatieregeling op grond van artikel 3.31 Wro op 10 mei 2022 omgevingsvergunning OV-2021-0041 ten behoeve van het realiseren van appartementen en nieuwbouw Aldi plaatselijk bekend Hoofdstraat 154 te Schijndel, verleend.</text:p>
            <text:p text:style-name="common-al">Dit herstelbesluit wijzigt de omgevingsvergunning door het aan te vullen met een voorschrift omtrent het realiseren en in standhouden van voldoende parkeergelegenheid conform de Nota parkeernormen Meierijstad 2018.</text:p>
            <text:p text:style-name="common-al">Tegen het gecoördineerd vastgestelde bestemmingsplan en verleende omgevingsvergunning is beroep ingesteld bij de Raad van State. Er is nog geen uitspraak gedaan op de ingediende beroepen. Ter tegemoetkoming van een van de beroepsgronden wordt de omgevingsvergunning aangevuld met een voorschrift ter waarborging van het realiseren van voldoende parkeergelegenheid. Hiervoor is een parkeerbalans opgesteld met bijbehorende inrichtingstekening. Ook deze parkeerbalans wordt als bijlage bij de omgevingsvergunning gevoegd.</text:p>
            <text:p text:style-name="common-al">
            <text:span text:style-name="nadrukcur">Beroepstermijn</text:span>
          </text:p>
            <text:p text:style-name="common-al">Het herstelbesluit ligt van 24 februari 2023 tot en met 7 april 2023 voor 6 weken voor een ieder ter inzage in het gemeentehuis, Stadhuisplein 1 te Veghel gedurende openingstijden.</text:p>
            <text:p text:style-name="common-al">Belanghebbenden kunnen tegen dit herstelbesluit beroep instellen bij de Afdeling Bestuursrecht van de Raad van State, Postbus 20019, 2500 EA Den Haag. Op grond van artikel 6:19 van de Algemene wet bestuursrecht zal dit herstelbesluit met het beroep gevoegd worden behandeld.</text:p>
            <text:p text:style-name="common-al">Het beroep kan alleen worden gericht tegen de onderdelen waar het herstelbesluit in voorziet. Het beroepschrift moet ondertekend zijn en dient in ieder geval te bevatten:</text:p>
            <text:p text:style-name="common-al">· de naam en het adres van de indiener;</text:p>
            <text:p text:style-name="common-al">· de dagtekening;</text:p>
            <text:p text:style-name="common-al">· een aanduiding/omschrijving van het besluit waartegen beroep wordt ingesteld;</text:p>
            <text:p text:style-name="common-al">· de gronden van het beroep.</text:p>
            <text:p text:style-name="common-al">Belanghebbenden die reeds beroep hebben ingesteld tegen het primaire besluit (het besluit van 10 mei 2022), hebben van rechtswege al beroep ingesteld tegen dit herstelbesluit.</text:p>
            <text:p text:style-name="common-al">
            <text:span text:style-name="nadrukcur">Voorlopige voorziening</text:span>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21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1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1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ofdstraat 154 te Schijndel</meta:user-defined>
    <meta:user-defined meta:name="DCTERMS.W3CDTF/DCTERMS.available">2023-02-27</meta:user-defined>
    <meta:user-defined meta:name="DCTERMS.W3CDTF/OVERHEIDop.jaargang">2023</meta:user-defined>
    <meta:user-defined meta:name="OVERHEIDop.publicationIssue">85212</meta:user-defined>
    <meta:user-defined meta:name="OVERHEIDop.GmbID/DC.identifier">gmb-2023-85212</meta:user-defined>
    <meta:user-defined meta:name="OVERHEIDop.versieInformatie"/>
  </office:meta>
</office:document-meta>
</file>