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alve Marathon De Waal, 11 maart 2023 - AV Tex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3 AS, Halve Marathon De Waal, 11 maart 2023, AV Texel, zaaknummer 3287254, verzonden op 6 januari 2023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87254</meta:user-defined>
    <dc:language>nl</dc:language>
    <meta:user-defined meta:name="OVERHEIDop.locatietype/OVERHEIDop.gebiedsmarkering">Woonplaats</meta:user-defined>
    <meta:user-defined meta:name="DC.title">Evenementenvergunning verleend - Halve Marathon De Waal, 11 maart 2023 - AV Texel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21</meta:user-defined>
    <meta:user-defined meta:name="OVERHEIDop.GmbID/DC.identifier">gmb-2023-8521</meta:user-defined>
    <meta:user-defined meta:name="OVERHEIDop.versieInformatie"/>
  </office:meta>
</office:document-meta>
</file>