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7354909, Zuideindseweg 87 2645B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novatie brug </text:p>
            <text:p text:style-name="common-al">OLO-nummer: 7354909</text:p>
            <text:p text:style-name="common-al">Locatie: Zuideindseweg 87 2645BE Delfgauw</text:p>
            <text:p text:style-name="common-al">Datum besluit: 23-02-2023</text:p>
            <text:p text:style-name="common-al">
            <text:span text:style-name="nadrukvet">Bezwaar maken 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
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520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0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0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197</meta:user-defined>
    <meta:user-defined meta:name="DCTERMS.abstract">Renovatie brug</meta:user-defined>
    <dc:language>nl</dc:language>
    <meta:user-defined meta:name="OVERHEIDop.locatietype/OVERHEIDop.gebiedsmarkering">Punt</meta:user-defined>
    <meta:user-defined meta:name="DC.title">Geweigerde omgevingsvergunning: 7354909, Zuideindseweg 87 2645BE Delfgauw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209</meta:user-defined>
    <meta:user-defined meta:name="OVERHEIDop.GmbID/DC.identifier">gmb-2023-85209</meta:user-defined>
    <meta:user-defined meta:name="OVERHEIDop.versieInformatie"/>
  </office:meta>
</office:document-meta>
</file>