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het plaatsen van reclame en het aanleggen van een inrit op het perceel Bovenweg ong.DSK00 E 6989</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verzamelgebouw, het plaatsen van reclame en het aanleffen van een inrit op het perceel Bovenweg ong. DSK00 E 69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520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0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0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SK00 E 6989</meta:user-defined>
    <dc:language>nl</dc:language>
    <meta:user-defined meta:name="OVERHEIDop.locatietype/OVERHEIDop.gebiedsmarkering">Vlak</meta:user-defined>
    <meta:user-defined meta:name="DC.title">Toestemming voor het bouwen van een bedrijfsverzamelgebouw, het plaatsen van reclame en het aanleggen van een inrit op het perceel Bovenweg ong.DSK00 E 6989</meta:user-defined>
    <meta:user-defined meta:name="DCTERMS.W3CDTF/DCTERMS.available">2023-02-27</meta:user-defined>
    <meta:user-defined meta:name="DCTERMS.W3CDTF/OVERHEIDop.jaargang">2023</meta:user-defined>
    <meta:user-defined meta:name="OVERHEIDop.publicationIssue">85207</meta:user-defined>
    <meta:user-defined meta:name="OVERHEIDop.GmbID/DC.identifier">gmb-2023-85207</meta:user-defined>
    <meta:user-defined meta:name="OVERHEIDop.versieInformatie"/>
  </office:meta>
</office:document-meta>
</file>