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Verkiezingen Provinciale Staten en Waterschappen, mededeling over stemmen tellen en vaststellen van de uit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is een mededeling van burgemeester en wethouders van Leidschendam-Voorburg.</text:p>
            <text:p text:style-name="common-al"/>
            <text:p text:style-name="common-al">Op 15 maart kunt u op 1 van de stembureaus in Leidschendam-Voorburg uw stem uitbrengen voor de leden van de Provinciale Staten en voor het bestuur van het Waterschap. </text:p>
            <text:p text:style-name="common-al"/>
            <text:p text:style-name="common-al">U ontvangt tussen 24 februari en 1 maart 1 of 2 stempassen daarvoor in de brievenbus. Voor de Provinciale Staten mag u stemmen als u de Nederlandse nationaliteit heeft. Voor het Waterschap geldt deze eis niet. Voor 10 maart ontvangt u de kandidatenlijsten in de brievenbus. Op 15 maart zijn de stembureaus open van 7:30 uur tot 21:00 uur. Een overzicht van de stembureaus in de gemeente vindt u op www.lv.nl/verkiezingen. Alle stembureaus zijn toegankelijk.</text:p>
            <text:p text:style-name="common-al"/>
            <text:p text:style-name="common-al">
            <text:span text:style-name="nadrukvet">Stemmen tellen en vaststellen van de uitslag</text:span>
          </text:p>
            <text:p text:style-name="common-al">Op 15 maart om 21:00 uur sluit de stemming. Daarna starten de leden van de stembureaus met het tellen van de stemmen. U mag hiernaar komen kijken. De voorzitter van het stembureau zorgt ervoor dat het tellen goed verloopt. De stemmen worden per lijst en per kandidaat geteld. Let op: de uitslag die op basis van deze telling bekend wordt gemaakt, betreft een voorlopige uitslag.</text:p>
            <text:p text:style-name="common-al"/>
            <text:p text:style-name="common-al">Het gemeentelijk stembureau controleert op 16 maart vanaf 11:00 uur alle processen-verbaal van de stembureaus. Als daar fouten in staan, voert het gemeentelijk stembureau een hertelling uit. Aan het einde van zijn zitting stelt het gemeentelijk stembureau de uitkomst van de verkiezingen binnen de gemeente vast. Het gemeentelijk stembureau is in het gemeentehuis, kamer C 0.02, Raadhuisplein 1 in Leidschendam.</text:p>
            <text:p text:style-name="common-al"/>
            <text:p text:style-name="common-al">
            <text:span text:style-name="nadrukvet">Regels bij het tellen van de stemmen</text:span>
          </text:p>
            <text:list text:style-name="id1-3-2-1-1-14">
              <text:list-item text:style-override="id1-3-2-1-1-14-1">
                <text:number>•</text:number>
                <text:p text:style-name="al">Het tellen van de stemmen is openbaar. U bent welkom om te komen kijken. Ook de media mogen aanwezig zijn.</text:p>
              </text:list-item>
              <text:list-item text:style-override="id1-3-2-1-1-14-2">
                <text:number>•</text:number>
                <text:p text:style-name="al">Het tellen wordt uitsluitend verricht door leden van het stembureau en tellers die zijn benoemd of aangewezen door de gemeente.</text:p>
              </text:list-item>
              <text:list-item text:style-override="id1-3-2-1-1-14-3">
                <text:number>•</text:number>
                <text:p text:style-name="al">Als u denkt dat er iets niet goed verloopt tijdens het tellen van de stemmen, dan geeft u dat aan bij de voorzitter van het stembureau. Deze maakt hiervan een aantekening in het proces-verbaal.</text:p>
              </text:list-item>
              <text:list-item text:style-override="id1-3-2-1-1-14-4">
                <text:number>•</text:number>
                <text:p text:style-name="al">U mag het telproces en de stembureauleden niet hinderen.</text:p>
              </text:list-item>
              <text:list-item text:style-override="id1-3-2-1-1-14-5">
                <text:number>•</text:number>
                <text:p text:style-name="al">U mag aantekeningen, foto’s en video’s maken. </text:p>
              </text:list-item>
              <text:list-item text:style-override="id1-3-2-1-1-14-6">
                <text:number>•</text:number>
                <text:p text:style-name="al">U mag een foto maken van het proces-verbaal met daarop de aantallen. Dit mag pas nadat het proces-verbaal is ondertekend door de leden van het stembureau. Er mogen geen foto’s worden gemaakt van de handtekeningen van de leden van het stembureau.</text:p>
              </text:list-item>
            </text:list>
            <text:p text:style-name="common-al"/>
            <text:p text:style-name="common-al">
            <text:span text:style-name="nadrukvet">Wat gebeurt er na het tellen van de stemmen?</text:span>
          </text:p>
            <text:p text:style-name="common-al">De gemeente publiceert de processen-verbaal met daarin de aantallen per stembureau zo snel mogelijk na de zitting op de website. U vindt deze processen-verbaal ook via www.kiesraad.nl.</text:p>
            <text:p text:style-name="common-al">Het centraal stembureau voert een aantal controles uit. En als belangstellenden een fout ontdekken in een proces-verbaal, kunnen zij daar melding van maken bij het centraal stembureau. Het centraal stembureau kan het gemeentelijk stembureau opdragen om een eventuele resterende fout alsnog te corrigeren. </text:p>
            <text:p text:style-name="common-al"/>
            <text:p text:style-name="common-al">
            <text:span text:style-name="nadrukvet">Definitieve uitslag en installatie nieuwe leden</text:span>
          </text:p>
            <text:p text:style-name="last-al">Op donderdag 23 of vrijdag 24 maart stelt het centraal stembureau tijdens een openbare zitting de definitieve uitslag en de zetelverdeling vast. Op woensdag 29 maart treden de zittende leden van provinciale staten en het waterschapsbestuur af en volgt de installatie van de nieuwe l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20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0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20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Bestuur | Organisatie en beleid</meta:user-defined>
    <meta:user-defined meta:name="OVERHEIDop.Rubriek/DC.type">verkiezingen</meta:user-defined>
    <meta:user-defined meta:name="OVERHEIDop.referentienummer">nvt</meta:user-defined>
    <dc:language>nl</dc:language>
    <meta:user-defined meta:name="OVERHEIDop.locatietype/OVERHEIDop.gebiedsmarkering">Gemeente</meta:user-defined>
    <meta:user-defined meta:name="DC.title">Verkiezingen Provinciale Staten en Waterschappen, mededeling over stemmen tellen en vaststellen van de uitslag</meta:user-defined>
    <meta:user-defined meta:name="DCTERMS.W3CDTF/DCTERMS.available">2023-02-27</meta:user-defined>
    <meta:user-defined meta:name="DCTERMS.W3CDTF/OVERHEIDop.jaargang">2023</meta:user-defined>
    <meta:user-defined meta:name="OVERHEIDop.publicationIssue">85203</meta:user-defined>
    <meta:user-defined meta:name="OVERHEIDop.GmbID/DC.identifier">gmb-2023-85203</meta:user-defined>
    <meta:user-defined meta:name="OVERHEIDop.versieInformatie"/>
  </office:meta>
</office:document-meta>
</file>