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an de Nadere regels energietransitieleningen voor kleine bedrijven en organisaties gemeente Rotter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wethouder Klimaat, Bouwen en Wonen van 21 februari 2023, kenmerk M2211-6159;</text:p>
            <text:p text:style-name="al"/>
            <text:p text:style-name="al">gelet op artikel 3, derde lid, van de Subsidieverordening Rotterdam 2014;</text:p>
            <text:p text:style-name="al"/>
            <text:p text:style-name="al">overwegende dat het wenselijk is meer verenigingen van eigenaren in staat te stellen energietransitieleningen aan te vragen;</text:p>
            <text:p text:style-name="al"/>
            <text:p text:style-name="al">Overwegende dat het daarom wenselijk is de begripsomschrijving van vereniging van eigenaren zoals die luidt in artikel 1 van de Nadere <text:span text:style-name="nadrukvet">regels energietransitieleningen voor kleine bedrijven en organisaties gemeente Rotterdam 2020 te wijzigen;</text:span>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van de Nadere regels energietransitieleningen voor kleine bedrijven en organisaties gemeente Rotterdam 2020, in de begripsomschrijving van ‘vereniging van eigenaren’, vervalt ‘, waarvan de meerderheid van de woningen door eigenaar-bewoners wordt bewoo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</text:p>
            <text:p text:style-name="al">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februari 2023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J.M. Rooz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Derde wijziging van de Nadere regels energietransitieleningen voor kleine bedrijven en organisaties gemeente Rotterdam 2020</text:p>
          <text:p text:style-name="al">
          <text:span text:style-name="nadrukvet">Algemene toelichting</text:span>
        </text:p>
          <text:p text:style-name="al"/>
          <text:p text:style-name="al">Dit wijzigingsbesluit regelt dat de voorwaarde dat de energietransitieleningen alleen voor VVE’s met een meerderheid van eigenaar-bewoners in aanmerking komen, komt te vervallen. Daarvoor in de plaats kunnen de leningen door alle VVE’s met minimaal twee leden in Rotterdam worden gebruik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18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8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Subsidieverordening Rotterdam 2014]|[https://decentrale.regelgeving.overheid.nl/cvdr/xhtmloutput/Historie/Rotterdam/306362/CVDR306362_6.html</meta:user-defined>
    <meta:user-defined meta:name="OVERHEIDop.referentienummer">2023, nummer 25</meta:user-defined>
    <meta:user-defined meta:name="DCTERMS.alternative">Nadere regels energietransitieleningen voor kleine bedrijven en organisaties gemeente Rotterdam 2020</meta:user-defined>
    <dc:language>nl</dc:language>
    <meta:user-defined meta:name="OVERHEIDop.locatietype/OVERHEIDop.gebiedsmarkering">Gemeente</meta:user-defined>
    <meta:user-defined meta:name="DC.title">Nadere regels energietransitieleningen voor kleine bedrijven en organisaties gemeente Rotterdam 2020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182</meta:user-defined>
    <meta:user-defined meta:name="OVERHEIDop.betreftRegeling">CVDR656276_4</meta:user-defined>
    <meta:user-defined meta:name="OVERHEIDop.GmbID/DC.identifier">gmb-2023-85182</meta:user-defined>
    <meta:user-defined meta:name="xs:date/OVERHEIDop.startdatum">2023-03-01</meta:user-defined>
    <meta:user-defined meta:name="OVERHEIDop.versieInformatie"/>
  </office:meta>
</office:document-meta>
</file>