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Kerk te Goes - Besluit op aanvraag evenementenvergunning voor Evenementenvergunning voor Kerkenbeurs Zuid op 30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4 januari 2023 een evenementenvergunning heeft verleend voor Evenementenvergunning voor Kerkenbeurs Zuid op 30 maart 2023 op de locatie Grote Kerk te Goes. Het besluit is geregistreerd onder nummer EVG-2022-599 / Z22.132004.</text:p>
            <text:p text:style-name="common-al">
            <text:span text:style-name="nadrukvet">Procedure</text:span>
          </text:p>
            <text:p text:style-name="last-al">Tegen een verleende vergunning kunnen belanghebbenden met ingang van 5 januar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518</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8</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8</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Grote Kerk te Goes - Besluit op aanvraag evenementenvergunning voor Evenementenvergunning voor Kerkenbeurs Zuid op 30 maart 2023</meta:user-defined>
    <dc:language>nl</dc:language>
    <meta:user-defined meta:name="OVERHEIDop.locatietype/OVERHEIDop.gebiedsmarkering">Punt</meta:user-defined>
    <meta:user-defined meta:name="DC.title">Grote Kerk te Goes - Besluit op aanvraag evenementenvergunning voor Evenementenvergunning voor Kerkenbeurs Zuid op 30 maart 2023</meta:user-defined>
    <meta:user-defined meta:name="DCTERMS.W3CDTF/DCTERMS.available">2023-01-06</meta:user-defined>
    <meta:user-defined meta:name="DCTERMS.W3CDTF/OVERHEIDop.jaargang">2023</meta:user-defined>
    <meta:user-defined meta:name="OVERHEIDop.publicationIssue">8518</meta:user-defined>
    <meta:user-defined meta:name="OVERHEIDop.GmbID/DC.identifier">gmb-2023-8518</meta:user-defined>
    <meta:user-defined meta:name="OVERHEIDop.versieInformatie"/>
  </office:meta>
</office:document-meta>
</file>