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3 berken (Betula pendula), Pelmersheideweg perceel AA 21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13 berken (Betula pendula) op de locatie Pelmersheideweg perceel AA 218 Weert. De aanvraag om omgevingsvergunning is ontvangen op 21 februari 2023 en is geregistreerd onder zaaknummer Z2023-0000032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17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7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7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elmersheideweg perceel AA 218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kappen van 13 berken (Betula pendula), Pelmersheideweg perceel AA 218 Weert</meta:user-defined>
    <meta:user-defined meta:name="DCTERMS.W3CDTF/DCTERMS.available">2023-02-27</meta:user-defined>
    <meta:user-defined meta:name="DCTERMS.W3CDTF/OVERHEIDop.jaargang">2023</meta:user-defined>
    <meta:user-defined meta:name="OVERHEIDop.publicationIssue">85178</meta:user-defined>
    <meta:user-defined meta:name="OVERHEIDop.GmbID/DC.identifier">gmb-2023-85178</meta:user-defined>
    <meta:user-defined meta:name="OVERHEIDop.versieInformatie"/>
  </office:meta>
</office:document-meta>
</file>