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Exploitatievergunning / Weerd 10, 6067 BJ te Linne / Maasgouw / verzonden 22 februari 2023 / het verkrijgen van een exploitatievergunning voor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1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Exploitatievergunning / Weerd 10, 6067 BJ te Linne / Maasgouw / verzonden 22 februari 2023 / het verkrijgen van een exploitatievergunning voor huisvesting van arbeidsmigran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170</meta:user-defined>
    <meta:user-defined meta:name="OVERHEIDop.GmbID/DC.identifier">gmb-2023-85170</meta:user-defined>
    <meta:user-defined meta:name="OVERHEIDop.versieInformatie"/>
  </office:meta>
</office:document-meta>
</file>