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09805 - kadastraal perceel EWK00-E-2647 - nabij Campsebaan 18a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647 - nabij Campsebaan 18a Ewijk</text:p>
            <text:p text:style-name="common-al">Omschrijving : wijzigen op de verleende vergunning voor een nieuw te bouwen woonhuis</text:p>
            <text:p text:style-name="common-al">Datum ontvangst : 22 februari 2023</text:p>
            <text:p text:style-name="common-al"/>
            <text:p text:style-name="common-al">Zaaknummer ODRN : W.Z23.1017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15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5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5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7609805 - kadastraal perceel EWK00-E-2647 - nabij Campsebaan 18a Ewijk</meta:user-defined>
    <meta:user-defined meta:name="DCTERMS.W3CDTF/DCTERMS.available">2023-02-27</meta:user-defined>
    <meta:user-defined meta:name="DCTERMS.W3CDTF/OVERHEIDop.jaargang">2023</meta:user-defined>
    <meta:user-defined meta:name="OVERHEIDop.publicationIssue">85150</meta:user-defined>
    <meta:user-defined meta:name="OVERHEIDop.GmbID/DC.identifier">gmb-2023-85150</meta:user-defined>
    <meta:user-defined meta:name="OVERHEIDop.versieInformatie"/>
  </office:meta>
</office:document-meta>
</file>