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e Haven 1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ver de aanvraag met zaaknummer Z/22/200332 / W2022-0657 voor een omgevingsvergunning betreffende het vernieuwen van gevelkozijnen op locatie Noordzijde Haven 13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onderliggende zaaknummer. U kunt bezwaar indienen bij burgemeester en wethouders van Goeree-Overflakkee, Postbus 1, 3240 AA Middelharnis. De termijn voor het indienen van een bezwaar start op 24 februari 2023 en kos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14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oordzijde Haven 13 te Goedereede</meta:user-defined>
    <meta:user-defined meta:name="DCTERMS.W3CDTF/DCTERMS.available">2023-03-07</meta:user-defined>
    <meta:user-defined meta:name="DCTERMS.W3CDTF/OVERHEIDop.jaargang">2023</meta:user-defined>
    <meta:user-defined meta:name="OVERHEIDop.publicationIssue">85147</meta:user-defined>
    <meta:user-defined meta:name="OVERHEIDop.GmbID/DC.identifier">gmb-2023-85147</meta:user-defined>
    <meta:user-defined meta:name="OVERHEIDop.versieInformatie"/>
  </office:meta>
</office:document-meta>
</file>