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Wiertdijkje 24 in Bergen (NH), het verbouwen van een woning, verzenddatum 21 februari 2023 (Z22 10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Wiertdijkje 24 in Bergen (NH), het verbouwen van een woning, verzenddatum 21 februari 2023 (Z22 100975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35</meta:user-defined>
    <meta:user-defined meta:name="OVERHEIDop.GmbID/DC.identifier">gmb-2023-85135</meta:user-defined>
    <meta:user-defined meta:name="OVERHEIDop.versieInformatie"/>
  </office:meta>
</office:document-meta>
</file>