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23 een besluit genomen op de aanvraag met zaaknummer HZ_WABO-22-1845 voor het tijdelijk afwijken van het gebruik van de Verlosserkerk (gemeentelijk monument) ten behoeve van maatschappelijke doeleinden op locatie H.A. Lorentzweg 5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1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 Lorentzweg 59 te Bussum</meta:user-defined>
    <meta:user-defined meta:name="DCTERMS.W3CDTF/DCTERMS.available">2023-02-27</meta:user-defined>
    <meta:user-defined meta:name="DCTERMS.W3CDTF/OVERHEIDop.jaargang">2023</meta:user-defined>
    <meta:user-defined meta:name="OVERHEIDop.publicationIssue">85130</meta:user-defined>
    <meta:user-defined meta:name="OVERHEIDop.GmbID/DC.identifier">gmb-2023-85130</meta:user-defined>
    <meta:user-defined meta:name="OVERHEIDop.versieInformatie"/>
  </office:meta>
</office:document-meta>
</file>