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our de Lasalle 1 juni 2023 - St. Tour de Lasa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LD, Tour de Lasalle, 1 juni, St. Tour de Lasalle, zaaknummer 3293532, ontvangen op 27 december 2022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1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93532</meta:user-defined>
    <dc:language>nl</dc:language>
    <meta:user-defined meta:name="OVERHEIDop.locatietype/OVERHEIDop.gebiedsmarkering">Vlak</meta:user-defined>
    <meta:user-defined meta:name="DC.title">Evenementenvergunning aangevraagd - Tour de Lasalle 1 juni 2023 - St. Tour de Lasalle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13</meta:user-defined>
    <meta:user-defined meta:name="OVERHEIDop.GmbID/DC.identifier">gmb-2023-8513</meta:user-defined>
    <meta:user-defined meta:name="OVERHEIDop.versieInformatie"/>
  </office:meta>
</office:document-meta>
</file>