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gevelisolerende maatregelen aan pand langs de N44 in Wassenaar - Rijksstraatweg 7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8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9 april 2023. </text:span>
         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common-al">
            <text:span text:style-name="nadrukvet"/>
          </text:p>
            <text:p text:style-name="last-al">
            <text:span text:style-name="nadrukvet">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12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rengen van gevelisolerende maatregelen aan pand langs de N44 in Wassenaar - Rijksstraatweg 793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27</meta:user-defined>
    <meta:user-defined meta:name="OVERHEIDop.GmbID/DC.identifier">gmb-2023-85127</meta:user-defined>
    <meta:user-defined meta:name="OVERHEIDop.versieInformatie"/>
  </office:meta>
</office:document-meta>
</file>