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oudelsweg 14 in Bergen (NH), het plaatsen van een dakkapel op de woning, verzenddatum 16 februari 2023 (Z22 096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12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2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2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Loudelsweg 14 in Bergen (NH), het plaatsen van een dakkapel op de woning, verzenddatum 16 februari 2023 (Z22 096648)</meta:user-defined>
    <meta:user-defined meta:name="DCTERMS.W3CDTF/DCTERMS.available">2023-03-03</meta:user-defined>
    <meta:user-defined meta:name="DCTERMS.W3CDTF/OVERHEIDop.jaargang">2023</meta:user-defined>
    <meta:user-defined meta:name="OVERHEIDop.publicationIssue">85123</meta:user-defined>
    <meta:user-defined meta:name="OVERHEIDop.GmbID/DC.identifier">gmb-2023-85123</meta:user-defined>
    <meta:user-defined meta:name="OVERHEIDop.versieInformatie"/>
  </office:meta>
</office:document-meta>
</file>