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4286 te Muiden nabij Flevolaan 1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februari 2023 een besluit genomen op de aanvraag met zaaknummer HZ_WABO-23-0252 voor het plaatsen van een erfafscheiding op het perceel op locatie Kadastraal perceel C 4286 te Muiden nabij Flevolaan 1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12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2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2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C 4286 te Muiden nabij Flevolaan 12 te Muiderberg</meta:user-defined>
    <meta:user-defined meta:name="DCTERMS.W3CDTF/DCTERMS.available">2023-02-27</meta:user-defined>
    <meta:user-defined meta:name="DCTERMS.W3CDTF/OVERHEIDop.jaargang">2023</meta:user-defined>
    <meta:user-defined meta:name="OVERHEIDop.publicationIssue">85122</meta:user-defined>
    <meta:user-defined meta:name="OVERHEIDop.GmbID/DC.identifier">gmb-2023-85122</meta:user-defined>
    <meta:user-defined meta:name="OVERHEIDop.versieInformatie"/>
  </office:meta>
</office:document-meta>
</file>