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1 maart 2023 tot en met 17 maart 2023 aan Schritsen 6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3-2-2023: Bouwbedrijf Jelle Bruinsma, ontheffing voor het plaatsen van een afvalcontainer aan de Schritsen 63 van 1 maart 2023 tot en met 17 maart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512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1 maart 2023 tot en met 17 maart 2023 aan Schritsen 63 te Harlingen</meta:user-defined>
    <meta:user-defined meta:name="DCTERMS.W3CDTF/DCTERMS.available">2023-02-28</meta:user-defined>
    <meta:user-defined meta:name="DCTERMS.W3CDTF/OVERHEIDop.jaargang">2023</meta:user-defined>
    <meta:user-defined meta:name="OVERHEIDop.publicationIssue">85121</meta:user-defined>
    <meta:user-defined meta:name="OVERHEIDop.GmbID/DC.identifier">gmb-2023-85121</meta:user-defined>
    <meta:user-defined meta:name="OVERHEIDop.versieInformatie"/>
  </office:meta>
</office:document-meta>
</file>