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Altena 2022 directeur -programmamanager Opvang en Huisvesting Bijzondere Doelgroepen</text:p>
      <text:section text:name="regeling_id1-3-2" text:style-name="regeling">
        <text:section text:name="aanhef_id1-3-2-1" text:style-name="aanhef">
          <text:section text:name="preambule_id1-3-2-1-1" text:style-name="preambule">
            <text:p text:style-name="al">De directeur Sociaal Domein,</text:p>
            <text:p text:style-name="al"/>
            <text:p text:style-name="al">Overwegende dat aan hem bij Besluit ondermandaat, ondervolmacht en ondermachtiging Altena 2022 gemeentesecretaris – directeuren/teammanagers ondermandaat etc. is verleend van de aan de gemeentesecretaris bij Besluit mandaat, volmacht en machtiging Altena 2020 gemandateerde bevoegdheden, met uitzondering van enkele bevoegdheden genoemd in laatstgenoemd Besluit ondermandaat, ondervolmacht en ondermachtiging en de daarbij behorende bijlagen;</text:p>
            <text:p text:style-name="al"/>
            <text:p text:style-name="al">overwegende, dat het doelmatig is dat de directeur gebruik maakt van ondermandaat aan onder hem ressorterende programmamanager(s) bij de uitoefening van de aan hem gemandateerde bevoegdheden;</text:p>
            <text:p text:style-name="al"/>
            <text:p text:style-name="al">overwegende dat uit artikel 2, lid 3, van het Besluit mandaat, volmacht en machtiging Altena 2020 en artikel 2, lid 3, van het Besluit ondermandaat, ondervolmacht en ondermachtiging Altena 2022 gemeentesecretaris – directeuren/teammanagers blijkt dat het college, de burgemeester en de gemeentesecretaris van de gemeente Altena toestaan dat een dergelijk ondermandaat wordt verleend;</text:p>
            <text:p text:style-name="al"/>
            <text:p text:style-name="al">gelet op de Gemeentewet, afdeling 10.1.1. van de Algemene wet bestuursrecht, het Besluit mandaat, volmacht en machtiging Altena 2020 en het Besluit ondermandaat, ondervolmacht en ondermachtiging Altena 2022 gemeentesecretaris – directeuren/teammanagers;</text:p>
            <text:p text:style-name="al"/>
            <text:p text:style-name="al">
            <text:span text:style-name="nadrukvet">
              <text:span text:style-name="nadrukondlijn">besluit:</text:span>
            </text:span>
          </text:p>
            <text:p text:style-name="al"/>
            <text:p text:style-name="al">vast te stellen het: </text:p>
            <text:p text:style-name="al"/>
            <text:p text:style-name="al">
            <text:span text:style-name="nadrukvet">Besluit ondermandaat, ondervolmacht en ondermachtiging Altena 2022 </text:span>
            <text:span text:style-name="nadrukvet">directeur – programmamanager Opvang en Huisvesting Bijzondere Doelgroe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college: het college van burgemeester en wethouders van Altena;</text:p>
              </text:list-item>
              <text:list-item text:style-override="id1-3-2-2-1-3-2">
                <text:number>b.</text:number>
                <text:p text:style-name="al">burgemeester: de burgemeester van Altena als bestuursorgaan en als vertegenwoordiger van de gemeente in en buiten rechte;</text:p>
              </text:list-item>
              <text:list-item text:style-override="id1-3-2-2-1-3-3">
                <text:number>c.</text:number>
                <text:p text:style-name="al">gemeentesecretaris: de gemeentesecretaris van Altena en tevens algemeen directeur;</text:p>
              </text:list-item>
              <text:list-item text:style-override="id1-3-2-2-1-3-4">
                <text:number>d.</text:number>
                <text:p text:style-name="al">directeur: directeur Sociaal Domein;</text:p>
              </text:list-item>
              <text:list-item text:style-override="id1-3-2-2-1-3-5">
                <text:number>e.</text:number>
                <text:p text:style-name="al">teammanager: de leidinggevende van een team met een hiërarchische bevoegdheid over de medewerkers binnen dat team;</text:p>
              </text:list-item>
              <text:list-item text:style-override="id1-3-2-2-1-3-6">
                <text:number>f.</text:number>
                <text:p text:style-name="al">programmamanager: een persoon die is aangesteld om een specifiek programma (een verzameling van meerdere projecten die in samenhang gemanaged worden, gericht op samenhangende (strategische) doelen en daarvan afgeleide baten) uit te voeren;</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directeur aan de mandaathou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door de directeur</text:p>
            <text:list text:style-name="id1-3-2-2-2-2">
              <text:list-item text:style-override="id1-3-2-2-2-2">
                <text:number>1.</text:number>
                <text:p text:style-name="al">Aan de programmamanager Opvang en Huisvesting Bijzondere Doelgroepen, verder ook te noemen “mandaathouder”, wordt ondermandaat verleend van de volgende bevoegdheden:</text:p>
                <text:list text:style-name="id1-3-2-2-2-2-3">
                  <text:list-item text:style-override="id1-3-2-2-2-2-3-1">
                    <text:number>-</text:number>
                    <text:p text:style-name="al">aangaan van overeenkomsten voor aangelegenheden gelegen binnen het werkterrein van de programmamanager Opvang en Huisvesting Bijzondere Doelgroepen, zoals beschreven in het door het college vastgestelde programmaplan Opvang en Huisvesting Bijzondere Doelgroepen, inclusief het verrichten van alle daartoe benodigde handelingen en het nemen van alle daartoe benodigde besluiten;</text:p>
                  </text:list-item>
                  <text:list-item text:style-override="id1-3-2-2-2-2-3-2">
                    <text:number>-</text:number>
                    <text:p text:style-name="al">aanbesteden van diensten en/of opdrachten voor aangelegenheden gelegen binnen het werkterrein van de programmamanager Opvang en Huisvesting Bijzondere Doelgroepen, zoals beschreven in het door het college vastgestelde programmaplan Opvang en Huisvesting Bijzondere Doelgroepen, inclusief het verrichten van alle daartoe benodigde handelingen en het nemen van alle daartoe benodigde besluiten, waaronder het nemen van voorlopige en definitieve gunningsbesluiten;</text:p>
                  </text:list-item>
                </text:list>
                <text:p text:style-name="al">voor zover deze bevoegdheden niet zijn voorbehouden aan de gemeentesecretaris, college of burgemeester ingevolge het Besluit mandaat, volmacht en machtiging Altena 2020 of het Besluit ondermandaat, ondervolmacht en ondermachtiging Altena 2022 gemeentesecretaris – directeuren/teammanagers.</text:p>
              </text:list-item>
              <text:list-item text:style-override="id1-3-2-2-2-3">
                <text:number>2.</text:number>
                <text:p text:style-name="al">De bepalingen van het Besluit mandaat, volmacht en machtiging Altena 2020 en de bepalingen van het Besluit ondermandaat, ondervolmacht en ondermachtiging Altena 2022 gemeentesecretaris – directeuren/teammanagers zijn van overeenkomstige toepassing op dit besluit.</text:p>
              </text:list-item>
            </text:list>
          </text:section>
          <text:section text:name="artikel_id1-3-2-2-3" text:style-name="artikel">
            <text:p text:style-name="artikel_kop_titel"><text:span text:style-name="artikel_kop_label">Artikel</text:span> <text:span text:style-name="artikel_kop_nr">3</text:span> Algemene bepalingen/uitzonderingen/voorwaarden ondermandaat </text:p>
            <text:list text:style-name="id1-3-2-2-3-2">
              <text:list-item text:style-override="id1-3-2-2-3-2">
                <text:number>1.</text:number>
                <text:p text:style-name="al">Voor de toepassing van dit besluit worden met (onder)mandaat gelijkgesteld de verlening van:</text:p>
                <text:list text:style-name="id1-3-2-2-3-2-3">
                  <text:list-item text:style-override="id1-3-2-2-3-2-3-1">
                    <text:number>a.</text:number>
                    <text:p text:style-name="al">volmacht;</text:p>
                  </text:list-item>
                  <text:list-item text:style-override="id1-3-2-2-3-2-3-2">
                    <text:number>b.</text:number>
                    <text:p text:style-name="al">machtiging.</text:p>
                  </text:list-item>
                </text:list>
              </text:list-item>
              <text:list-item text:style-override="id1-3-2-2-3-3">
                <text:number>2.</text:number>
                <text:p text:style-name="al">De mandaathouder maakt van zijn bevoegdheid als bedoeld in artikel 2 geen gebruik wanneer een te nemen besluit een afwijking zou inhouden van:</text:p>
                <text:list text:style-name="id1-3-2-2-3-3-3">
                  <text:list-item text:style-override="id1-3-2-2-3-3-3-1">
                    <text:number>a.</text:number>
                    <text:p text:style-name="al">het bestaande inkoop- en aanbestedingsbeleid, uitgezonderd de inkoopvoorwaarden;</text:p>
                  </text:list-item>
                  <text:list-item text:style-override="id1-3-2-2-3-3-3-2">
                    <text:number>b.</text:number>
                    <text:p text:style-name="al">ander beleid, (interne) richtlijnen en/of voorschriften.</text:p>
                  </text:list-item>
                </text:list>
              </text:list-item>
              <text:list-item text:style-override="id1-3-2-2-3-4">
                <text:number>3.</text:number>
                <text:p text:style-name="al">De mandaathouder kan enkel gebruik maken van zijn mandaat voor het aangaan van financiële verplichtingen voor zover daarin is voorzien in de begroting en voor zover hij bevoegd is verplichtingen aan te gaan ingevolgde de vigerende budgethoudersregeling.</text:p>
              </text:list-item>
              <text:list-item text:style-override="id1-3-2-2-3-5">
                <text:number>4.</text:number>
                <text:p text:style-name="al">Daar waar een bevoegdheid is verleend tot het nemen van een besluit omvat dit tevens de bevoegdheid tot ondertekening, tenzij dit wettelijk is uitgesloten.</text:p>
              </text:list-item>
              <text:list-item text:style-override="id1-3-2-2-3-6">
                <text:number>5.</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item text:style-override="id1-3-2-2-3-7">
                <text:number>6.</text:number>
                <text:p text:style-name="al">Wanneer een te nemen besluit het taakgebied van een andere programmamanager raakt, legt de mandaathouder de zaak vooraf voor aan die programmamanager. Indien geen overeenstemming wordt bereikt legt de mandaathouder de zaak voor aan de directeur.</text:p>
              </text:list-item>
              <text:list-item text:style-override="id1-3-2-2-3-8">
                <text:number>7.</text:number>
                <text:p text:style-name="al">Een te nemen besluit dat het taakgebied van een of meerdere teams raakt stemt de mandaathouder vooraf af met de betreffende teammanager(s) . Indien geen overeenstemming wordt bereikt legt de mandaathouder de zaak voor aan de directeur.</text:p>
              </text:list-item>
            </text:list>
          </text:section>
          <text:section text:name="artikel_id1-3-2-2-4" text:style-name="artikel">
            <text:p text:style-name="artikel_kop_titel"><text:span text:style-name="artikel_kop_label">Artikel</text:span> <text:span text:style-name="artikel_kop_nr">4</text:span> Uitoefening ondermandaat</text:p>
            <text:list text:style-name="id1-3-2-2-4-2">
              <text:list-item text:style-override="id1-3-2-2-4-2">
                <text:number>1.</text:number>
                <text:p text:style-name="al">Door het college, de burgemeester, de gemeentesecretaris of de directeur gegeven instructies, over de wijze waarop de gemandateerde bevoegdheden worden uitgeoefend, dienen door de mandaathouder te worden opgevolgd.</text:p>
              </text:list-item>
              <text:list-item text:style-override="id1-3-2-2-4-3">
                <text:number>2.</text:number>
                <text:p text:style-name="al">Het college, de burgemeester, de gemeentesecretaris of de directeur kan te allen tijde besluiten een gemandateerde bevoegdheid zelf uit te oefenen. </text:p>
              </text:list-item>
              <text:list-item text:style-override="id1-3-2-2-4-4">
                <text:number>3.</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5">
                <text:number>4.</text:number>
                <text:p text:style-name="al">De bepalingen in het derde lid gelden, voor zover toepasbaar, ook voor namens de burgemeester te nemen besluit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list text:style-name="id1-3-2-2-5-2-2">
                  <text:list-item text:style-override="id1-3-2-2-5-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5-2-2-2">
                    <text:number>b</text:number>
                    <text:p text:style-name="al">Indien het gemandateerde besluit niet wordt ondertekend vermeldt het besluit namens welk bestuursorgaan het besluit is genomen, gevolgd door de naam en functieaanduiding van de mandaathouder.</text:p>
                  </text:list-item>
                </text:list>
              </text:list-item>
              <text:list-item text:style-override="id1-3-2-2-5-3">
                <text:number>2.</text:number>
                <text:p text:style-name="al">In publicaties en openbare kennisgevingen wordt volstaan met het vermelden van het betreffende bestuursorga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dag na die van openbare bekendmaking in het digitale Gemeenteblad van Altena.</text:p>
              </text:list-item>
              <text:list-item text:style-override="id1-3-2-2-6-3">
                <text:number>2.</text:number>
                <text:p text:style-name="al">Dit besluit wordt aangehaald als “Besluit ondermandaat, ondervolmacht en ondermachtiging Altena 2022 directeur - programmamanager Opvang en Huisvesting Bijzondere Doelgroepen”.</text:p>
              </text:list-item>
            </text:list>
          </text:section>
        </text:section>
        <text:section text:name="regeling-sluiting_id1-3-2-3" text:style-name="regeling-sluiting">
          <text:section text:name="ondertekening_id1-3-2-3-1">
            <text:p><text:span text:style-name="functie">Vastgesteld door de directeur Sociaal Domein van de gemeente Altena op 23 januari 2023.</text:span></text:p>
            <text:p><text:span text:style-name="functie"/></text:p>
          </text:section>
          <text:section text:name="ondertekening_id1-3-2-3-2">
            <text:p><text:span text:style-name="functie"/></text:p>
            <text:p><text:span text:style-name="functie">De directeur Sociaal Domein, </text:span></text:p>
            <text:p><text:span text:style-name="functie"/></text:p>
          </text:section>
          <text:section text:name="ondertekening_id1-3-2-3-3">
            <text:p><text:span text:style-name="functie"/></text:p>
            <text:p><text:span text:style-name="functie">Wietske He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1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source">Besluit mandaat, volmacht en machtiging Altena 2020]|[https://lokaleregelgeving.overheid.nl/CVDR635680/2</meta:user-defined>
    <meta:user-defined meta:name="DC.source">Besluit ondermandaat, ondervolmacht en ondermachtiging Altena 2022 gemeentesecretaris – directeuren/teammanagers]|[https://lokaleregelgeving.overheid.nl/CVDR682167/1</meta:user-defined>
    <meta:user-defined meta:name="DCTERMS.alternative">Besluit ondermandaat, ondervolmacht en ondermachtiging Altena 2022 directeur - programmamanager Opvang en Huisvesting Bijzondere Doelgroepen</meta:user-defined>
    <dc:language>nl</dc:language>
    <meta:user-defined meta:name="OVERHEIDop.locatietype/OVERHEIDop.gebiedsmarkering">Gemeente</meta:user-defined>
    <meta:user-defined meta:name="DC.title">Besluit ondermandaat, ondervolmacht en ondermachtiging Altena 2022 directeur -programmamanager Opvang en Huisvesting Bijzondere Doelgroepen</meta:user-defined>
    <meta:user-defined meta:name="DCTERMS.W3CDTF/DCTERMS.available">2023-02-28</meta:user-defined>
    <meta:user-defined meta:name="DCTERMS.W3CDTF/OVERHEIDop.jaargang">2023</meta:user-defined>
    <meta:user-defined meta:name="OVERHEIDop.publicationIssue">85119</meta:user-defined>
    <meta:user-defined meta:name="OVERHEIDop.betreftRegeling">CVDR692910_1</meta:user-defined>
    <meta:user-defined meta:name="OVERHEIDop.GmbID/DC.identifier">gmb-2023-85119</meta:user-defined>
    <meta:user-defined meta:name="xs:date/OVERHEIDop.startdatum">2023-03-01</meta:user-defined>
    <meta:user-defined meta:name="OVERHEIDop.versieInformatie"/>
  </office:meta>
</office:document-meta>
</file>