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nieuwen van de oprit en herstellen schuurdeur -  Ring 6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nieuwen van de oprit en herstellen schuurdeur<text:span text:style-name="nadrukvet"> - </text:span></text:p>
            <text:p text:style-name="tussenkopcur">Ring 6,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nieuwen van de oprit en herstellen schuur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Monumenten</text:p>
            <text:p text:style-name="common-al">Monument onderhouden, restaureren, veranderen of slopen</text:p>
            <text:p text:style-name="common-al">Bouwen</text:p>
            <text:p text:style-name="common-al">Monument onderhouden, restaureren, veranderen of slopen</text:p>
            <text:p text:style-name="common-al">In- Of Uitrit</text:p>
            <text:p text:style-name="common-al">Uitrit aanleggen of veranderen</text:p>
            <text:p text:style-name="common-al">Uitvoeren van werkzaamheden, geen bouwwerken zijnde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ng 6  </text:p>
            <text:p text:style-name="common-al">3216 AS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11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0138</meta:user-defined>
    <dc:language>nl</dc:language>
    <meta:user-defined meta:name="OVERHEIDop.locatietype/OVERHEIDop.gebiedsmarkering">Punt</meta:user-defined>
    <meta:user-defined meta:name="DC.title">Gemeente Nissewaard - Verleende omgevingsvergunning het vernieuwen van de oprit en herstellen schuurdeur -  Ring 6, Abbenbro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18</meta:user-defined>
    <meta:user-defined meta:name="OVERHEIDop.GmbID/DC.identifier">gmb-2023-85118</meta:user-defined>
    <meta:user-defined meta:name="OVERHEIDop.versieInformatie"/>
  </office:meta>
</office:document-meta>
</file>