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 S Adama v Scheltemaweg 4 in Bergen (NH), het wijzigen van de kap, verzenddatum 20 februari 2023 (Z22 1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 S Adama v Scheltemaweg 4 in Bergen (NH), het wijzigen van de kap, verzenddatum 20 februari 2023 (Z22 101523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16</meta:user-defined>
    <meta:user-defined meta:name="OVERHEIDop.GmbID/DC.identifier">gmb-2023-85116</meta:user-defined>
    <meta:user-defined meta:name="OVERHEIDop.versieInformatie"/>
  </office:meta>
</office:document-meta>
</file>