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ctiefonds Armoede 2023 Alphen aan den Rijn</text:p>
      <text:section text:name="regeling_id1-3-2" text:style-name="regeling">
        <text:section text:name="aanhef_id1-3-2-1" text:style-name="aanhef">
          <text:section text:name="preambule_id1-3-2-1-1" text:style-name="preambule">
            <text:p text:style-name="al">Besluit van burgemeester en wethouders van Alphen aan den Rijn tot vaststelling van de Subsidieregeling Actiefonds Armoede Gemeente Alphen aan den Rijn.</text:p>
            <text:p text:style-name="al">Het College van burgemeester en wethouders van Alphen aan den Rijn;</text:p>
            <text:p text:style-name="al">overwegende d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Alphense inwoners als gevolg van de alsmaar stijgende prijzen in toenemende mate financiële problemen hebben of krijgen;</text:p>
            <text:p text:style-name="al">• Het gemeentebestuur met het vaststellen van de aanvullende maatregelen energiearmoede Alphen aan den Rijn besloten heeft om hierop te anticiperen door maatregelen te nemen waarmee inwoners ondersteund kunnen worden;  </text:p>
            <text:p text:style-name="al">• Het gemeentebestuur met het vaststellen van het Actiefonds Armoede 2023 Alphen aan den Rijn beoogd om te komen tot activiteiten voor inwoners die in aanraking (dreigen te) komen met armoede;</text:p>
            <text:p text:style-name="al"/>
            <text:p text:style-name="al">gelet op de Algemene subsidieverordening Gemeente Alphen aan den Rijn 2020;</text:p>
            <text:p text:style-name="al">besluit vast te stellen de Subsidieregeling Actiefonds Armoede 2023 Gemeente Alphen aan den Rijn.</text:p>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subsidieregeling worden gebruikt en die niet nader worden omschreven, hebben dezelfde betekenis als de begrippen uit de Algemene wet bestuursrecht (Awb), Jeugdwet, Wet maatschappelijke ondersteuning 2015 (Wmo), Participatiewet en de Algemene subsidieverordening 2020 (Asv 2020).</text:p>
            <text:p text:style-name="al"/>
            <text:p text:style-name="al">In deze subsidieregeling wordt verstaan onder:</text:p>
            <text:p text:style-name="al">1. Aanvrager:</text:p>
            <text:p text:style-name="al">1. Rechtspersoon: </text:p>
            <text:p text:style-name="al">i. Rechtspersoon zonder winstoogmerk: een vereniging of stichting die niet gericht is op het maken van winst.</text:p>
            <text:p text:style-name="al">ii. Vrijwilligersorganisatie: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 </text:p>
            <text:p text:style-name="al">2. Natuurlijk persoon: een menselijk individu.</text:p>
            <text:p text:style-name="al">2. Awb: Algemene wet bestuursrecht.</text:p>
            <text:p text:style-name="al">3. Asv 2020: Algemene Subsidieverordening Alphen aan den Rijn 2020.</text:p>
            <text:p text:style-name="al">4. Collectieve activiteiten: activiteiten die voor alle inwoners in de gemeente beschikbaar zijn. Bijvoorbeeld een maaltijdservice of een activiteit in een buurthuis. </text:p>
            <text:p text:style-name="al">5. College: het College van burgemeester en wethouders van de gemeente Alphen aan den Rijn.</text:p>
            <text:p text:style-name="al">6. Subsidie, zoals gesteld in de Awb: de aanspraak op financiële middelen, door een bestuursorgaan verstrekt met het oog op bepaalde activiteiten van de aanvrager, anders dan als betaling voor aan het bestuursorgaan geleverde goederen of diensten.</text:p>
            <text:p text:style-name="al">7. Subsidieaanvraag: het aanvragen van Subsidie zoals gesteld in de Awb.</text:p>
            <text:p text:style-name="al"/>
          </text:section>
          <text:section text:name="artikel_id1-3-2-2-3" text:style-name="artikel">
            <text:p text:style-name="artikel_kop_titel"><text:span text:style-name="artikel_kop_label">Artikel</text:span> <text:span text:style-name="artikel_kop_nr">2.</text:span> Doel en activiteiten</text:p>
            <text:p text:style-name="al">1. Deze verordening is een nadere regeling (subsidieregeling) als bedoeld in artikel 3 lid 5 van de Asv 2020. </text:p>
            <text:p text:style-name="al">2. Subsidie kan uitsluitend worden verstrekt voor collectieve activiteiten gericht op inwoners die in aanraking (dreigen te) komen met armoede. </text:p>
            <text:p text:style-name="al">3. Subsidie kan worden verstrekt aan een Aanvrager. Een Aanvrager kan zowel een natuurlijk persoon als een rechtspersoon zijn (zoals beschreven in artikel 1). </text:p>
            <text:p text:style-name="al">4. Het bepaalde in deze subsidieregeling is enkel van toepassing op de verstrekking van éénmalige subsidies door het college voor de in dit artikel bedoelde activiteiten.</text:p>
            <text:p text:style-name="al"/>
          </text:section>
          <text:section text:name="artikel_id1-3-2-2-4" text:style-name="artikel">
            <text:p text:style-name="artikel_kop_titel"><text:span text:style-name="artikel_kop_label">Artikel</text:span> <text:span text:style-name="artikel_kop_nr">3.</text:span> Doelgroep</text:p>
            <text:p text:style-name="al">Met deze subsidieregeling beoogt het College collectieve activiteiten te subsidiëren en daarmee te komen tot passend én collectief aanbod voor Alphense inwoners die in aanraking (dreigen te) komen met armoede.  </text:p>
            <text:p text:style-name="al"/>
          </text:section>
          <text:section text:name="artikel_id1-3-2-2-5" text:style-name="artikel">
            <text:p text:style-name="artikel_kop_titel"><text:span text:style-name="artikel_kop_label">Artikel</text:span> <text:span text:style-name="artikel_kop_nr">4.</text:span> Subsidievereisten</text:p>
            <text:p text:style-name="al">1. De activiteit richt zich op het collectief ondersteunen van inwoners die in aanraking (dreigen te) komen met armoede.</text:p>
            <text:p text:style-name="al">2. De activiteit richt zich niet op de financiering van energiebesparende maatregelen. </text:p>
            <text:p text:style-name="al">3. De uitvoering van de activiteit vindt plaats binnen de gemeente Alphen aan den Rijn.</text:p>
            <text:p text:style-name="al">4. De uitvoering van de activiteit wordt gedaan door Aanvrager. </text:p>
            <text:p text:style-name="al">5. De uitvoering van de activiteit vindt plaats in kalenderjaar 2023. </text:p>
            <text:p text:style-name="al">6. De kosten van de uitvoering van de activiteiten die redelijkerwijs voortvloeien uit normale bedrijfsinvesteringen komen niet in aanmerking voor een besteding uit het Actiefonds Armoede. </text:p>
            <text:p text:style-name="al">7. De eventuele loonkosten kunnen in aanmerking komen voor ondersteuning op voorwaarde dat die in redelijke verhouding staan tot de inzet in geld of menskracht van Aanvrager (zoals beschreven in artikel 1, lid 1.1) en de deelnemers, die bij de uitvoering van de activiteit betrokken zijn. </text:p>
            <text:p text:style-name="al">8. De Aanvrager heeft een volledige aanvraag ingediend. Hiervoor dient Aanvrager minimaal het volgende in te leveren:</text:p>
            <text:p text:style-name="al">a. Een volledig ingevuld en ondertekend aanvraagformulier.</text:p>
            <text:p text:style-name="al">b. Een plan van aanpak zoals beschreven in artikel 6, lid 3. </text:p>
            <text:p text:style-name="al"/>
          </text:section>
          <text:section text:name="artikel_id1-3-2-2-6" text:style-name="artikel">
            <text:p text:style-name="artikel_kop_titel"><text:span text:style-name="artikel_kop_label">Artikel</text:span> <text:span text:style-name="artikel_kop_nr">5.</text:span> Subsidieplafond en hoogte van de subsidie</text:p>
            <text:p text:style-name="al">1. Het subsidieplafond is € 200.000.</text:p>
            <text:p text:style-name="al">2. Een rechtspersoon (zoals beschreven in artikel 1, lid 1.1) kan maximaal € 25.000 aanvragen.</text:p>
            <text:p text:style-name="al">3. Een natuurlijk persoon kan maximaal € 2.500 aanvragen. </text:p>
            <text:p text:style-name="al"/>
          </text:section>
          <text:section text:name="artikel_id1-3-2-2-7" text:style-name="artikel">
            <text:p text:style-name="artikel_kop_titel"><text:span text:style-name="artikel_kop_label">Artikel</text:span> <text:span text:style-name="artikel_kop_nr">6.</text:span> Het aanvragen van Subsidie</text:p>
            <text:p text:style-name="al">1. Om in aanmerking te komen voor een Subsidie stuurt Aanvrager een schriftelijke aanvraag aan het College. De Subsidieaanvraag wordt ondertekend door één of meer daartoe bevoegde personen. Een aanvraag om een Subsidie kan, in afwijking van artikel 6, eerste lid, van de Asv 2020, ingediend worden tot het budgetplafond is bereikt.  </text:p>
            <text:p text:style-name="al">2. Aanvrager gebruikt het beschikbaar gestelde aanvraagformulier en een daarbij behorend Plan van Aanpak. Hierin dient Aanvrager minimaal het volgende aan te geven: </text:p>
            <text:p text:style-name="al">a. Welke collectieve activiteit wilt u organiseren (wat wilt u doen) om inwoners te ondersteunen die in aanraking (dreigen te) komen met armoede?  </text:p>
            <text:p text:style-name="al">b. Wat wilt u hiermee bereiken en voor wie?</text:p>
            <text:p text:style-name="al">c. Hoe gaat u dat doen? </text:p>
            <text:p text:style-name="al">d. Met wie gaat u samenwerken?</text:p>
            <text:p text:style-name="al">e. Wanneer gaat u dat doen?</text:p>
            <text:p text:style-name="al">f. Hoe toont u aan wat het uiteindelijke resultaat is van uw inzet?</text:p>
            <text:p text:style-name="al">g. Een overzicht van de kosten, (eventuele) inkomsten én de bijdrage die u aanvraagt uit het Actiefonds.</text:p>
            <text:p text:style-name="al">3. Indien Aanvrager al een financiële relatie heeft met de Gemeente Alphen aan den Rijn dienen zij aan te geven waarom er aanvullende middelen nodig zijn uit het Actiefonds Armoede.</text:p>
            <text:p text:style-name="al">4. Het is niet mogelijk dat één Aanvrager meerdere aanvragen gelijktijdig indient. We willen meerdere initiatieven de kans geven.. Een nieuwe aanvraag kan pas worden ingediend zodra de activiteiten van een eerder gesubsidieerd initiatief zijn uitgevoerd, verantwoord en wij de subsidie hebben vastgesteld.</text:p>
            <text:p text:style-name="al"/>
          </text:section>
          <text:section text:name="artikel_id1-3-2-2-8" text:style-name="artikel">
            <text:p text:style-name="artikel_kop_titel"><text:span text:style-name="artikel_kop_label">Artikel</text:span> <text:span text:style-name="artikel_kop_nr">7.</text:span> Wijze van beoordelen</text:p>
            <text:p text:style-name="al">1. Om in aanmerking te komen voor een Subsidie stuurt een subsidieaanvrager een schriftelijke aanvraag aan het College. </text:p>
            <text:p text:style-name="al">2. De subsidieaanvrager gebruikt het beschikbaar gestelde aanvraagformulier. </text:p>
            <text:p text:style-name="al">3. Ingediende aanvragen worden, tot het vastgestelde subsidieplafond is bereikt, als volgt door het College getoetst:</text:p>
            <text:p text:style-name="al">a. Op volgorde van indienen;</text:p>
            <text:p text:style-name="al">b. Volledigheid;</text:p>
            <text:p text:style-name="al">c. De weigeringsgronden zoals beschreven in artikel 9 van deze subsidieregeling;</text:p>
            <text:p text:style-name="al">d. Haalbaarheid : de activiteit is realistisch en uitvoerbaar binnen het kalenderjaar 2023 en het aangevraagde subsidiebedrag (zoals beschreven onder artikel 6, lid 2).</text:p>
            <text:p text:style-name="al">Indien voldaan wordt aan de gestelde eisen, zal het aangevraagde budget voorlopig én eenmalig toegekend worden tot maximaal het beschikbare subsidieplafond is bereikt.</text:p>
            <text:p text:style-name="al"/>
          </text:section>
          <text:section text:name="artikel_id1-3-2-2-9" text:style-name="artikel">
            <text:p text:style-name="artikel_kop_titel"><text:span text:style-name="artikel_kop_label">Artikel</text:span> <text:span text:style-name="artikel_kop_nr">8.</text:span> Beslistermijn</text:p>
            <text:p text:style-name="al">Het College beslist, in afwijking van artikel 9, lid 5, van de Asv 2020, uiterlijk zes kalenderweken na het indienen van de subsidieaanvraag.  </text:p>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de artikelen 4:25, tweede lid, en 4:35 van de Awb en artikel van de 13 Asv 2020, kan het College een subsidieaanvraag weigeren als: </text:p>
            <text:p text:style-name="al">· De activiteiten, genoemd in artikel 2, niet bijdragen aan de doelstelling van deze subsidieregeling.</text:p>
            <text:p text:style-name="al">· Niet voldaan is aan de eisen en criteria genoemd in deze subsidieregeling.</text:p>
            <text:p text:style-name="al">· De financiële onderbouwing onduidelijk of onvoldoende is.</text:p>
            <text:p text:style-name="al">· Aanvrager al op grond van een andere subsidieregeling van Gemeente Alphen aan den Rijn een subsidie ontvangt voor de aangevraagde activiteiten.</text:p>
            <text:p text:style-name="al"/>
          </text:section>
          <text:section text:name="artikel_id1-3-2-2-11" text:style-name="artikel">
            <text:p text:style-name="artikel_kop_titel"><text:span text:style-name="artikel_kop_label">Artikel</text:span> <text:span text:style-name="artikel_kop_nr">10.</text:span> Verplichting</text:p>
            <text:p text:style-name="al">Naar aanleiding van de subsidieverlening verplicht de subsidieontvanger zich tot het uitvoeren van de gesubsidieerde activiteiten, zoals zij hebben aangevraagd en hebben omschreven in hun plan van aanpak. </text:p>
            <text:p text:style-name="al">Indien de subsidieontvanger de activiteiten niet of slechts ten dele heeft uitgevoerd, kan het College overgaan tot lagere vaststelling van het voorlopig verleende subsidiebedrag.</text:p>
            <text:p text:style-name="al"/>
          </text:section>
          <text:section text:name="artikel_id1-3-2-2-12" text:style-name="artikel">
            <text:p text:style-name="artikel_kop_titel"><text:span text:style-name="artikel_kop_label">Artikel</text:span> <text:span text:style-name="artikel_kop_nr">11.</text:span> Verantwoordingseisen</text:p>
            <text:p text:style-name="al">1. Voor de vaststelling en verantwoording van subsidies zijn de artikelen 15 en 16 Asv van toepassing. </text:p>
            <text:p text:style-name="al">2. Onverminderd de verplichtingen van een subsidieontvanger als bedoeld in de Asv, verstrekt een subsidieontvanger op verzoek van het College inlichtingen waaruit blijkt dat de activiteiten waarvoor Subsidie is verstrekt, zijn verricht en dat is voldaan aan de Subsidie verbonden verplichtingen. Daarbij geeft subsidieontvanger inzicht in:</text:p>
            <text:p text:style-name="al">a. Wat subsidieontvanger concreet gedaan heeft met de Subsidie;</text:p>
            <text:p text:style-name="al">b. Wat subsidieontvanger hiermee bereikt heeft;</text:p>
            <text:p text:style-name="al">c. Een overzicht van de uitgav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ervan gelet op het belang van het doel van deze regeling leidt tot onbillijkheid van overwegende aard.</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ze subsidieregeling treedt in werking op een dag na publicatie in het Gemeenteblad.  </text:p>
            <text:p text:style-name="al">2. De Asv 2020 is op deze subsidieregeling van toepassing, voor zover hiervan niet wordt afgeweken in deze subsidieregeling.</text:p>
            <text:p text:style-name="al">3. Deze subsidieregeling vervalt op 31 december 2023 of zoveel eerder als het subsidieplafond is bereikt.</text:p>
            <text:p text:style-name="al">4. Deze subsidieregeling wordt aangehaald als: “Subsidieregeling Actiefonds Armoede 2023 Gemeente Alphen aan den Rijn. </text:p>
            <text:p text:style-name="al"/>
          </text:section>
        </text:section>
        <text:section text:name="regeling-sluiting_id1-3-2-3" text:style-name="regeling-sluiting">
          <text:section text:name="ondertekening_id1-3-2-3-1">
            <text:p><text:span text:style-name="functie">Aldus vastgesteld in de vergadering van het College d.d. 7 februari 2023</text:span></text:p>
            <text:p><text:span text:style-name="functie">de burgemeester     de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1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Subsidieregeling Actiefonds Armoede 2023 Alphen aan den Rijn</meta:user-defined>
    <meta:user-defined meta:name="DCTERMS.W3CDTF/DCTERMS.available">2023-02-27</meta:user-defined>
    <meta:user-defined meta:name="DCTERMS.W3CDTF/OVERHEIDop.jaargang">2023</meta:user-defined>
    <meta:user-defined meta:name="OVERHEIDop.publicationIssue">85113</meta:user-defined>
    <meta:user-defined meta:name="OVERHEIDop.betreftRegeling">CVDR692907_1</meta:user-defined>
    <meta:user-defined meta:name="xs:date/OVERHEIDop.startdatum">2023-02-28</meta:user-defined>
    <meta:user-defined meta:name="OVERHEIDop.GmbID/DC.identifier">gmb-2023-85113</meta:user-defined>
    <meta:user-defined meta:name="OVERHEIDop.versieInformatie"/>
  </office:meta>
</office:document-meta>
</file>