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ergunning verkoopactie </text:span>
                <text:span text:style-name="nadrukvet">ten behoeve van </text:span>
                <text:span text:style-name="nadrukvet">Energy</text:span>
                <text:span text:style-name="nadrukvet"/>
                <text:span text:style-name="nadrukvet">Ommen </text:span>
                <text:span text:style-name="nadrukvet">in de periode van </text:span>
                <text:span text:style-name="nadrukvet">27 maart</text:span>
                <text:span text:style-name="nadrukvet"> 2023 t/m </text:span>
                <text:span text:style-name="nadrukvet">1 april</text:span>
                <text:span text:style-name="nadrukvet"> 2023</text:span>
                <text:span text:style-name="nadrukvet">. 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510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05</meta:user-defined>
    <meta:user-defined meta:name="OVERHEIDop.GmbID/DC.identifier">gmb-2023-85105</meta:user-defined>
    <meta:user-defined meta:name="OVERHEIDop.versieInformatie"/>
  </office:meta>
</office:document-meta>
</file>