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weigering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4 appartementen en verbouwen van 2 bergingen/garageboxen Zuiddijk 58A Zaan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201710</text:span>
            <text:span text:style-name="datum"/>
          </text:p>
          </text:section>
          <text:section text:name="ondertekening_id1-3-2-2-2">
            <text:p><text:span text:style-name="functie">Datum :23-02-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Inzage: het ontwerpbesluit met bijlagen is gedurende 6 weken, vanaf donderdag 02-03-2023 t/m woensdag 12-04-2023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1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weigering omgevingsvergunning uitgebreide voorbereidingsprocedur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103</meta:user-defined>
    <meta:user-defined meta:name="OVERHEIDop.GmbID/DC.identifier">gmb-2023-85103</meta:user-defined>
    <meta:user-defined meta:name="OVERHEIDop.versieInformatie"/>
  </office:meta>
</office:document-meta>
</file>