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Nieuwstraat 65, 6099 AA te Beegden / Maasgouw / verzonden 23 februari 2023 / het restaureren/vervangen van de houten beschoeiing van de g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510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0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0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Nieuwstraat 65, 6099 AA te Beegden / Maasgouw / verzonden 23 februari 2023 / het restaureren/vervangen van de houten beschoeiing van de gracht</meta:user-defined>
    <meta:user-defined meta:name="DCTERMS.W3CDTF/DCTERMS.available">2023-03-02</meta:user-defined>
    <meta:user-defined meta:name="DCTERMS.W3CDTF/OVERHEIDop.jaargang">2023</meta:user-defined>
    <meta:user-defined meta:name="OVERHEIDop.publicationIssue">85101</meta:user-defined>
    <meta:user-defined meta:name="OVERHEIDop.GmbID/DC.identifier">gmb-2023-85101</meta:user-defined>
    <meta:user-defined meta:name="OVERHEIDop.versieInformatie"/>
  </office:meta>
</office:document-meta>
</file>