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lelie 15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met zaaknummer 2023-004602 voor een omgevingsvergunning voor een ontheffing plaatsen Tijdelijk plaatsen van een kraan op de openbare weg voor het hijsen van een dakkapel op woning. Opstelling kraan voor de woning op de openbare weg. Omwonende worden vooraf ingelicht en verzocht straat voor de woning vrij te houden om hinder te beperken.Tijdelijk plaatsen van een kraan op de openbare weg voor het hijsen van een dakkapel op woning. Opstelling kraan voor de woning op de openbare weg. Omwonende worden vooraf ingelicht en verzocht straat voor de woning vrij te houden om hinder te beperken. voor de periode 9 maart 2023 t/m 9 maart 2023 i.v.m. Tijdelijk plaatsen van een kraan op de openbare weg voor het hijsen van een dakkapel op woning. Opstelling kraan voor de woning op de openbare weg. Omwonende worden vooraf ingelicht en verzocht straat voor de woning vrij te houden om hinder te beperken. nabij de Waterlelie 15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februar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 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februari 2023</text:span>
            <text:span text:style-name="datum"/>
          </text:p>
          </text:section>
          <text:section text:name="ondertekening_id1-3-2-2-2">
            <text:p>Medewerker BOR, Gemeente De Ronde Venen </text:p>
            <text:p><text:span text:style-name="deze">Namens deze:</text:span></text:p>
            <text:p><text:span text:style-name="ondertekening_naam"><text:span text:style-name="voornaam">T. Tr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10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0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0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602</meta:user-defined>
    <dc:language>nl</dc:language>
    <meta:user-defined meta:name="OVERHEIDop.locatietype/OVERHEIDop.gebiedsmarkering">Adres</meta:user-defined>
    <meta:user-defined meta:name="DC.title">Kennisgeving besluit op aanvraag omgevingsvergunning Waterlelie 15 te Abcoude</meta:user-defined>
    <meta:user-defined meta:name="DCTERMS.W3CDTF/DCTERMS.available">2023-02-27</meta:user-defined>
    <meta:user-defined meta:name="DCTERMS.W3CDTF/OVERHEIDop.jaargang">2023</meta:user-defined>
    <meta:user-defined meta:name="OVERHEIDop.publicationIssue">85100</meta:user-defined>
    <meta:user-defined meta:name="OVERHEIDop.GmbID/DC.identifier">gmb-2023-85100</meta:user-defined>
    <meta:user-defined meta:name="OVERHEIDop.versieInformatie"/>
  </office:meta>
</office:document-meta>
</file>