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4 februari 2023 tot en met 10 maart 2023 aan de Simon Stij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2-2023: Novus Vastgoed B.V. – Vergunning voor het plaatsen van een afvalcontainer aan de Simon Stijlstraat van 24-2-2023 tot en met 10-3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50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vergunning voor het plaatsen van een afvalcontainer op 24 februari 2023 tot en met 10 maart 2023 aan de Simon Stijlstraat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94</meta:user-defined>
    <meta:user-defined meta:name="OVERHEIDop.GmbID/DC.identifier">gmb-2023-85094</meta:user-defined>
    <meta:user-defined meta:name="OVERHEIDop.versieInformatie"/>
  </office:meta>
</office:document-meta>
</file>