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bolwerk 2 tot en met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2-2023, Zuiderbolwerk 2 tot en met 17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50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zonnepanelen aan Zuiderbolwerk 2 tot en met 17 te Harl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093</meta:user-defined>
    <meta:user-defined meta:name="OVERHEIDop.GmbID/DC.identifier">gmb-2023-85093</meta:user-defined>
    <meta:user-defined meta:name="OVERHEIDop.versieInformatie"/>
  </office:meta>
</office:document-meta>
</file>