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op 16 in Bergen (NH), het kappen van de eucalyptus, datum ontvangst 20 februari 2023  (Z23 114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08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8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8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oop 16 in Bergen (NH), het kappen van de eucalyptus, datum ontvangst 20 februari 2023  (Z23 114800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088</meta:user-defined>
    <meta:user-defined meta:name="OVERHEIDop.GmbID/DC.identifier">gmb-2023-85088</meta:user-defined>
    <meta:user-defined meta:name="OVERHEIDop.versieInformatie"/>
  </office:meta>
</office:document-meta>
</file>