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lderweg, kadastrale sectie C nummer 4821, 6097 – te Heel / Maasgouw / ingekomen 23 februari 2023 / het verwijder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505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5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5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/ Heelderweg, kadastrale sectie C nummer 4821, 6097 – te Heel / Maasgouw / ingekomen 23 februari 2023 / het verwijderen van een boom</meta:user-defined>
    <meta:user-defined meta:name="DCTERMS.W3CDTF/DCTERMS.available">2023-03-02</meta:user-defined>
    <meta:user-defined meta:name="DCTERMS.W3CDTF/OVERHEIDop.jaargang">2023</meta:user-defined>
    <meta:user-defined meta:name="OVERHEIDop.publicationIssue">85053</meta:user-defined>
    <meta:user-defined meta:name="OVERHEIDop.GmbID/DC.identifier">gmb-2023-85053</meta:user-defined>
    <meta:user-defined meta:name="OVERHEIDop.versieInformatie"/>
  </office:meta>
</office:document-meta>
</file>