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87, Vluttersven 27 5646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187</text:p>
            <text:p text:style-name="common-al">Omschrijving: verbouwen van de woning</text:p>
            <text:p text:style-name="common-al">Adres: Vluttersven 27 5646HZ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05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5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5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87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ing termijn omgevingsvergunning: EHV-ZP2023-000187, Vluttersven 27 5646HZ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51</meta:user-defined>
    <meta:user-defined meta:name="OVERHEIDop.GmbID/DC.identifier">gmb-2023-85051</meta:user-defined>
    <meta:user-defined meta:name="OVERHEIDop.versieInformatie"/>
  </office:meta>
</office:document-meta>
</file>