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Peecklaan 24 in Schoorl, het kappen van een hulst, datum ontvangst 20 februari 2023  (Z23 1147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05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rgemeester Peecklaan 24 in Schoorl, het kappen van een hulst, datum ontvangst 20 februari 2023  (Z23 114757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050</meta:user-defined>
    <meta:user-defined meta:name="OVERHEIDop.GmbID/DC.identifier">gmb-2023-85050</meta:user-defined>
    <meta:user-defined meta:name="OVERHEIDop.versieInformatie"/>
  </office:meta>
</office:document-meta>
</file>