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essumerdyk nabij nummers 2 en 4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04 voor een omgevingsvergunning op locatie Blessumerdyk nabij nummers 2 en 4 in Blessum. De vergunning is toegekend. Het besluit betreft het ophogen van de kering en aansluiting van het bestaande fietspad. Het besluit is verzonden op 23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04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lessumerdyk nabij nummers 2 en 4 in Bless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48</meta:user-defined>
    <meta:user-defined meta:name="OVERHEIDop.GmbID/DC.identifier">gmb-2023-85048</meta:user-defined>
    <meta:user-defined meta:name="OVERHEIDop.versieInformatie"/>
  </office:meta>
</office:document-meta>
</file>